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1.136cm"/>
    </style:style>
    <style:style style:name="ro2" style:family="table-row">
      <style:table-row-properties style:row-height="0.552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style:text-position=""/>
    </style:style>
    <style:style style:name="ce14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  <style:text-properties style:text-position=""/>
    </style:style>
    <style:style style:name="ce17" style:family="table-cell" style:parent-style-name="Default" style:data-style-name="N109">
      <style:table-cell-properties fo:background-color="#ff00ff" style:text-align-source="fix" style:repeat-content="false"/>
      <style:paragraph-properties fo:text-align="center" fo:margin-left="0cm"/>
      <style:text-properties style:text-position=""/>
    </style:style>
    <style:style style:name="ce18" style:family="table-cell" style:parent-style-name="Default" style:data-style-name="N109">
      <style:table-cell-properties fo:background-color="#008080" style:text-align-source="fix" style:repeat-content="false"/>
      <style:paragraph-properties fo:text-align="center" fo:margin-left="0cm"/>
      <style:text-properties style:text-position=""/>
    </style:style>
    <style:style style:name="ce19" style:family="table-cell" style:parent-style-name="Default" style:data-style-name="N109">
      <style:table-cell-properties fo:background-color="#00ff00"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0" style:family="table-cell" style:parent-style-name="Default" style:data-style-name="N109">
      <style:table-cell-properties fo:background-color="#00ffff" style:text-align-source="fix" style:repeat-content="false"/>
      <style:paragraph-properties fo:text-align="center" fo:margin-left="0cm"/>
      <style:text-properties style:text-position=""/>
    </style:style>
    <style:style style:name="ce21" style:family="table-cell" style:parent-style-name="Default" style:data-style-name="N109">
      <style:table-cell-properties fo:background-color="#6b4794" style:text-align-source="fix" style:repeat-content="false"/>
      <style:paragraph-properties fo:text-align="center" fo:margin-left="0cm"/>
      <style:text-properties style:text-position=""/>
    </style:style>
    <style:style style:name="ce22" style:family="table-cell" style:parent-style-name="Default" style:data-style-name="N109">
      <style:table-cell-properties fo:background-color="#b3b300" style:text-align-source="fix" style:repeat-content="false"/>
      <style:paragraph-properties fo:text-align="center" fo:margin-left="0cm"/>
      <style:text-properties style:text-position=""/>
    </style:style>
    <style:style style:name="ce23" style:family="table-cell" style:parent-style-name="Default" style:data-style-name="N109">
      <style:table-cell-properties fo:background-color="#ff8080" style:text-align-source="fix" style:repeat-content="false"/>
      <style:paragraph-properties fo:text-align="center" fo:margin-left="0cm"/>
      <style:text-properties style:text-position=""/>
    </style:style>
    <style:style style:name="ce24" style:family="table-cell" style:parent-style-name="Default" style:data-style-name="N109">
      <style:table-cell-properties fo:background-color="#dc2300" style:text-align-source="fix" style:repeat-content="false"/>
      <style:paragraph-properties fo:text-align="center" fo:margin-left="0cm"/>
      <style:text-properties style:text-position=""/>
    </style:style>
    <style:style style:name="ce25" style:family="table-cell" style:parent-style-name="Default" style:data-style-name="N109">
      <style:table-cell-properties fo:background-color="#0084d1" style:text-align-source="fix" style:repeat-content="false"/>
      <style:paragraph-properties fo:text-align="center" fo:margin-left="0cm"/>
      <style:text-properties style:text-position=""/>
    </style:style>
    <style:style style:name="ce26" style:family="table-cell" style:parent-style-name="Default" style:data-style-name="N109">
      <style:table-cell-properties fo:background-color="#ff950e" style:text-align-source="fix" style:repeat-content="false"/>
      <style:paragraph-properties fo:text-align="center" fo:margin-left="0cm"/>
      <style:text-properties style:text-position=""/>
    </style:style>
    <style:style style:name="ce27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8" style:family="table-cell" style:parent-style-name="Default" style:data-style-name="N2">
      <style:table-cell-properties fo:background-color="#ffff66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text-position=""/>
    </style:style>
    <style:style style:name="ce30" style:family="table-cell" style:parent-style-name="Default" style:data-style-name="N2">
      <style:table-cell-properties fo:background-color="#ff00ff" style:text-align-source="fix" style:repeat-content="false"/>
      <style:paragraph-properties fo:text-align="center" fo:margin-left="0cm"/>
      <style:text-properties style:text-position=""/>
    </style:style>
    <style:style style:name="ce31" style:family="table-cell" style:parent-style-name="Default" style:data-style-name="N2">
      <style:table-cell-properties fo:background-color="#008080" style:text-align-source="fix" style:repeat-content="false"/>
      <style:paragraph-properties fo:text-align="center" fo:margin-left="0cm"/>
      <style:text-properties style:text-position=""/>
    </style:style>
    <style:style style:name="ce32" style:family="table-cell" style:parent-style-name="Default" style:data-style-name="N2">
      <style:table-cell-properties fo:background-color="#00ff00" style:text-align-source="fix" style:repeat-content="false"/>
      <style:paragraph-properties fo:text-align="center" fo:margin-left="0cm"/>
      <style:text-properties style:text-position=""/>
    </style:style>
    <style:style style:name="ce33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cm"/>
      <style:text-properties style:text-position=""/>
    </style:style>
    <style:style style:name="ce34" style:family="table-cell" style:parent-style-name="Default" style:data-style-name="N2">
      <style:table-cell-properties fo:background-color="#6b4794" style:text-align-source="fix" style:repeat-content="false"/>
      <style:paragraph-properties fo:text-align="center" fo:margin-left="0cm"/>
      <style:text-properties style:text-position=""/>
    </style:style>
    <style:style style:name="ce35" style:family="table-cell" style:parent-style-name="Default" style:data-style-name="N2">
      <style:table-cell-properties fo:background-color="#b3b300" style:text-align-source="fix" style:repeat-content="false"/>
      <style:paragraph-properties fo:text-align="center" fo:margin-left="0cm"/>
      <style:text-properties style:text-position=""/>
    </style:style>
    <style:style style:name="ce36" style:family="table-cell" style:parent-style-name="Default" style:data-style-name="N2">
      <style:table-cell-properties fo:background-color="#ff8080" style:text-align-source="fix" style:repeat-content="false"/>
      <style:paragraph-properties fo:text-align="center" fo:margin-left="0cm"/>
      <style:text-properties style:text-position=""/>
    </style:style>
    <style:style style:name="ce37" style:family="table-cell" style:parent-style-name="Default" style:data-style-name="N2">
      <style:table-cell-properties fo:background-color="#dc2300" style:text-align-source="fix" style:repeat-content="false"/>
      <style:paragraph-properties fo:text-align="center" fo:margin-left="0cm"/>
      <style:text-properties style:text-position=""/>
    </style:style>
    <style:style style:name="ce38" style:family="table-cell" style:parent-style-name="Default" style:data-style-name="N2">
      <style:table-cell-properties fo:background-color="#0084d1" style:text-align-source="fix" style:repeat-content="false"/>
      <style:paragraph-properties fo:text-align="center" fo:margin-left="0cm"/>
      <style:text-properties style:text-position=""/>
    </style:style>
    <style:style style:name="ce39" style:family="table-cell" style:parent-style-name="Default" style:data-style-name="N2">
      <style:table-cell-properties fo:background-color="#ff950e"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ackground-color="#ff00ff"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#008080" style:text-align-source="fix" style:repeat-content="false"/>
      <style:paragraph-properties fo:text-align="center" fo:margin-left="0cm"/>
      <style:text-properties style:text-position="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text-position="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61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2" style:family="table-cell" style:parent-style-name="Default" style:data-style-name="N2">
      <style:table-cell-properties fo:background-color="#ff0000" style:text-align-source="fix" style:repeat-content="false"/>
      <style:paragraph-properties fo:text-align="center" fo:margin-left="0cm"/>
      <style:text-properties style:text-position=""/>
    </style:style>
    <style:style style:name="ce6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4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65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center" fo:margin-left="0cm"/>
      <style:text-properties style:text-position=""/>
    </style:style>
    <style:style style:name="ce66" style:family="table-cell" style:parent-style-name="Default" style:data-style-name="N109">
      <style:table-cell-properties fo:background-color="#cccccc" style:text-align-source="fix" style:repeat-content="false"/>
      <style:paragraph-properties fo:text-align="center" fo:margin-left="0cm"/>
      <style:text-properties style:text-position=""/>
    </style:style>
    <style:style style:name="ce67" style:family="table-cell" style:parent-style-name="Default" style:data-style-name="N109">
      <style:table-cell-properties fo:background-color="#ff0000" style:text-align-source="fix" style:repeat-content="false"/>
      <style:paragraph-properties fo:text-align="center" fo:margin-left="0cm"/>
      <style:text-properties style:text-position=""/>
    </style:style>
    <style:style style:name="ce68" style:family="table-cell" style:parent-style-name="Default" style:data-style-name="N109">
      <style:table-cell-properties fo:background-color="#c0c0c0" style:text-align-source="fix" style:repeat-content="false"/>
      <style:paragraph-properties fo:text-align="center" fo:margin-left="0cm"/>
      <style:text-properties style:text-position=""/>
    </style:style>
    <style:style style:name="ce6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text-position="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1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7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6b4794"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ackground-color="#b3b300" style:text-align-source="fix" style:repeat-content="false"/>
      <style:paragraph-properties fo:text-align="center" fo:margin-left="0cm"/>
      <style:text-properties style:text-position=""/>
    </style:style>
    <style:style style:name="ce75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008080"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82" style:family="table-cell" style:parent-style-name="Default">
      <style:table-cell-properties fo:background-color="#6b4794"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b3b300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fo:background-color="#dc2300"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fo:background-color="#0084d1"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91" style:family="table-cell" style:parent-style-name="Default" style:data-style-name="N109">
      <style:table-cell-properties fo:background-color="#ff00ff"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109">
      <style:table-cell-properties fo:background-color="#008080"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109">
      <style:table-cell-properties fo:background-color="#00ff00" style:text-align-source="fix" style:repeat-content="false"/>
      <style:paragraph-properties fo:text-align="center" fo:margin-left="0cm"/>
    </style:style>
    <style:style style:name="ce94" style:family="table-cell" style:parent-style-name="Default" style:data-style-name="N109">
      <style:table-cell-properties fo:background-color="#00ffff"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109">
      <style:table-cell-properties fo:background-color="#6b4794"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109">
      <style:table-cell-properties fo:background-color="#b3b300"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109">
      <style:table-cell-properties fo:background-color="#ff8080" style:text-align-source="fix" style:repeat-content="false"/>
      <style:paragraph-properties fo:text-align="center" fo:margin-left="0cm"/>
    </style:style>
    <style:style style:name="ce98" style:family="table-cell" style:parent-style-name="Default" style:data-style-name="N109">
      <style:table-cell-properties fo:background-color="#dc2300" style:text-align-source="fix" style:repeat-content="false"/>
      <style:paragraph-properties fo:text-align="center" fo:margin-left="0cm"/>
    </style:style>
    <style:style style:name="ce99" style:family="table-cell" style:parent-style-name="Default" style:data-style-name="N109">
      <style:table-cell-properties fo:background-color="#0084d1" style:text-align-source="fix" style:repeat-content="false"/>
      <style:paragraph-properties fo:text-align="center" fo:margin-left="0cm"/>
    </style:style>
    <style:style style:name="ce100" style:family="table-cell" style:parent-style-name="Default" style:data-style-name="N109">
      <style:table-cell-properties fo:background-color="#ff950e" style:text-align-source="fix" style:repeat-content="false"/>
      <style:paragraph-properties fo:text-align="center" fo:margin-left="0cm"/>
    </style:style>
    <style:style style:name="ce101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 style:data-style-name="N2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2">
      <style:table-cell-properties fo:background-color="#ff00ff"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2">
      <style:table-cell-properties fo:background-color="#008080" style:text-align-source="fix" style:repeat-content="false"/>
      <style:paragraph-properties fo:text-align="center" fo:margin-left="0cm"/>
    </style:style>
    <style:style style:name="ce106" style:family="table-cell" style:parent-style-name="Default" style:data-style-name="N2">
      <style:table-cell-properties fo:background-color="#00ff00"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cm"/>
    </style:style>
    <style:style style:name="ce108" style:family="table-cell" style:parent-style-name="Default" style:data-style-name="N2">
      <style:table-cell-properties fo:background-color="#6b4794" style:text-align-source="fix" style:repeat-content="false"/>
      <style:paragraph-properties fo:text-align="center" fo:margin-left="0cm"/>
    </style:style>
    <style:style style:name="ce109" style:family="table-cell" style:parent-style-name="Default" style:data-style-name="N2">
      <style:table-cell-properties fo:background-color="#b3b300" style:text-align-source="fix" style:repeat-content="false"/>
      <style:paragraph-properties fo:text-align="center" fo:margin-left="0cm"/>
    </style:style>
    <style:style style:name="ce110" style:family="table-cell" style:parent-style-name="Default" style:data-style-name="N2">
      <style:table-cell-properties fo:background-color="#ff8080"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2">
      <style:table-cell-properties fo:background-color="#dc2300" style:text-align-source="fix" style:repeat-content="false"/>
      <style:paragraph-properties fo:text-align="center" fo:margin-left="0cm"/>
    </style:style>
    <style:style style:name="ce112" style:family="table-cell" style:parent-style-name="Default" style:data-style-name="N2">
      <style:table-cell-properties fo:background-color="#0084d1" style:text-align-source="fix" style:repeat-content="false"/>
      <style:paragraph-properties fo:text-align="center" fo:margin-left="0cm"/>
    </style:style>
    <style:style style:name="ce113" style:family="table-cell" style:parent-style-name="Default" style:data-style-name="N2">
      <style:table-cell-properties fo:background-color="#ff950e"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</style:style>
    <style:style style:name="ce116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cm"/>
    </style:style>
    <style:style style:name="ce118" style:family="table-cell" style:parent-style-name="Default" style:data-style-name="N1">
      <style:table-cell-properties fo:background-color="#ff00ff" style:text-align-source="fix" style:repeat-content="false"/>
      <style:paragraph-properties fo:text-align="center" fo:margin-left="0cm"/>
    </style:style>
    <style:style style:name="ce119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cm"/>
    </style:style>
    <style:style style:name="ce120" style:family="table-cell" style:parent-style-name="Default" style:data-style-name="N1">
      <style:table-cell-properties fo:background-color="#00ffff" style:text-align-source="fix" style:repeat-content="false"/>
      <style:paragraph-properties fo:text-align="center" fo:margin-left="0cm"/>
    </style:style>
    <style:style style:name="ce121" style:family="table-cell" style:parent-style-name="Default" style:data-style-name="N1">
      <style:table-cell-properties fo:background-color="#9966cc"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1">
      <style:table-cell-properties fo:background-color="#b3b300" style:text-align-source="fix" style:repeat-content="false"/>
      <style:paragraph-properties fo:text-align="center" fo:margin-left="0cm"/>
    </style:style>
    <style:style style:name="ce123" style:family="table-cell" style:parent-style-name="Default" style:data-style-name="N1">
      <style:table-cell-properties fo:background-color="#ff8080" style:text-align-source="fix" style:repeat-content="false"/>
      <style:paragraph-properties fo:text-align="center" fo:margin-left="0cm"/>
    </style:style>
    <style:style style:name="ce124" style:family="table-cell" style:parent-style-name="Default" style:data-style-name="N1">
      <style:table-cell-properties fo:background-color="#0084d1" style:text-align-source="fix" style:repeat-content="false"/>
      <style:paragraph-properties fo:text-align="center" fo:margin-left="0cm"/>
    </style:style>
    <style:style style:name="ce125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</style:style>
    <style:style style:name="ce126" style:family="table-cell" style:parent-style-name="Default" style:data-style-name="N1">
      <style:table-cell-properties fo:background-color="#dc2300" style:text-align-source="fix" style:repeat-content="false"/>
      <style:paragraph-properties fo:text-align="center" fo:margin-left="0cm"/>
    </style:style>
    <style:style style:name="ce127" style:family="table-cell" style:parent-style-name="Default" style:data-style-name="N1">
      <style:table-cell-properties fo:background-color="#6b4794" style:text-align-source="fix" style:repeat-content="false"/>
      <style:paragraph-properties fo:text-align="center" fo:margin-left="0cm"/>
    </style:style>
    <style:style style:name="ce128" style:family="table-cell" style:parent-style-name="Default" style:data-style-name="N1">
      <style:table-cell-properties fo:background-color="#008080" style:text-align-source="fix" style:repeat-content="false"/>
      <style:paragraph-properties fo:text-align="center" fo:margin-left="0cm"/>
    </style:style>
    <style:style style:name="ce129" style:family="table-cell" style:parent-style-name="Default" style:data-style-name="N1">
      <style:table-cell-properties fo:background-color="#ff950e"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09">
      <style:table-cell-properties fo:background-color="#c0c0c0"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137" style:family="table-cell" style:parent-style-name="Default" style:data-style-name="N2">
      <style:table-cell-properties fo:background-color="#ff0000" style:text-align-source="fix" style:repeat-content="false"/>
      <style:paragraph-properties fo:text-align="center" fo:margin-left="0cm"/>
    </style:style>
    <style:style style:name="ce13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39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141" style:family="table-cell" style:parent-style-name="Default" style:data-style-name="N109">
      <style:table-cell-properties fo:background-color="#cccccc" style:text-align-source="fix" style:repeat-content="false"/>
      <style:paragraph-properties fo:text-align="center" fo:margin-left="0cm"/>
    </style:style>
    <style:style style:name="ce142" style:family="table-cell" style:parent-style-name="Default" style:data-style-name="N109">
      <style:table-cell-properties fo:background-color="#ff0000"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Cadence at speed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101"/>
        <table:table-column table:style-name="co4" table:default-cell-style-name="ce114"/>
        <table:table-column table:style-name="co10" table:default-cell-style-name="ce114"/>
        <table:table-column table:style-name="co10" table:number-columns-repeated="4" table:default-cell-style-name="ce76"/>
        <table:table-column table:style-name="co11" table:number-columns-repeated="9" table:default-cell-style-name="ce76"/>
        <table:table-column table:style-name="co7" table:number-columns-repeated="987" table:default-cell-style-name="ce134"/>
        <table:table-column table:style-name="co7" table:number-columns-repeated="19" table:default-cell-style-name="ce135"/>
        <table:table-row table:style-name="ro1">
          <table:table-cell table:style-name="ce75" office:value-type="string" calcext:value-type="string">
            <text:p>chainring</text:p>
          </table:table-cell>
          <table:table-cell table:style-name="ce75" office:value-type="string" calcext:value-type="string">
            <text:p>cog</text:p>
          </table:table-cell>
          <table:table-cell table:style-name="ce88" office:value-type="string" calcext:value-type="string">
            <text:p>Gear (27”)</text:p>
          </table:table-cell>
          <table:table-cell table:style-name="ce102" office:value-type="string" calcext:value-type="string">
            <text:p>develop (m)</text:p>
          </table:table-cell>
          <table:table-cell table:style-name="ce102"/>
          <table:table-cell table:style-name="ce89"/>
          <table:table-cell table:style-name="Default" table:number-columns-repeated="2"/>
          <table:table-cell table:style-name="ce132" office:value-type="string" calcext:value-type="string" table:number-columns-spanned="8" table:number-rows-spanned="1">
            <text:p>Cadence at Speed (rpm, km/h)</text:p>
          </table:table-cell>
          <table:covered-table-cell table:number-columns-repeated="7" table:style-name="ce89"/>
          <table:table-cell table:style-name="ce89" table:number-columns-repeated="2"/>
          <table:table-cell table:style-name="ce133" table:number-columns-repeated="987"/>
          <table:table-cell table:number-columns-repeated="19"/>
        </table:table-row>
        <table:table-row table:style-name="ro1">
          <table:table-cell table:number-columns-repeated="2"/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.096" calcext:value-type="float">
            <text:p>2.096</text:p>
          </table:table-cell>
          <table:table-cell/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70" calcext:value-type="float">
            <text:p>70</text:p>
          </table:table-cell>
          <table:table-cell table:style-name="ce116" office:value-type="float" office:value="75" calcext:value-type="float">
            <text:p>75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6" calcext:value-type="float">
            <text:p>16</text:p>
          </table:table-cell>
          <table:table-cell table:style-name="ce90" table:formula="of:=([.A3]/[.B3] * [.$C$2])" office:value-type="float" office:value="84.375" calcext:value-type="float">
            <text:p>84.4</text:p>
          </table:table-cell>
          <table:table-cell table:style-name="ce103" table:formula="of:=([.A3]/[.B3])*[.$D$2]" office:value-type="float" office:value="6.55" calcext:value-type="float">
            <text:p>6.55</text:p>
          </table:table-cell>
          <table:table-cell table:style-name="ce103"/>
          <table:table-cell table:style-name="ce117" table:formula="of:=([.F$2]/(0.06*[.$D3]))" office:value-type="float" office:value="50.8905852417303" calcext:value-type="float">
            <text:p>51</text:p>
          </table:table-cell>
          <table:table-cell table:style-name="ce125" table:formula="of:=([.G$2]/(0.06*[.$D3]))" office:value-type="float" office:value="63.6132315521629" calcext:value-type="float">
            <text:p>64</text:p>
          </table:table-cell>
          <table:table-cell table:style-name="ce117" table:formula="of:=([.H$2]/(0.06*[.$D3]))" office:value-type="float" office:value="76.3358778625954" calcext:value-type="float">
            <text:p>76</text:p>
          </table:table-cell>
          <table:table-cell table:style-name="ce125" table:formula="of:=([.I$2]/(0.06*[.$D3]))" office:value-type="float" office:value="89.058524173028" calcext:value-type="float">
            <text:p>89</text:p>
          </table:table-cell>
          <table:table-cell table:style-name="ce117" table:formula="of:=([.J$2]/(0.06*[.$D3]))" office:value-type="float" office:value="101.781170483461" calcext:value-type="float">
            <text:p>102</text:p>
          </table:table-cell>
          <table:table-cell table:style-name="ce125" table:formula="of:=([.K$2]/(0.06*[.$D3]))" office:value-type="float" office:value="114.503816793893" calcext:value-type="float">
            <text:p>115</text:p>
          </table:table-cell>
          <table:table-cell table:style-name="ce117" table:formula="of:=([.L$2]/(0.06*[.$D3]))" office:value-type="float" office:value="127.226463104326" calcext:value-type="float">
            <text:p>127</text:p>
          </table:table-cell>
          <table:table-cell table:style-name="ce125" table:formula="of:=([.M$2]/(0.06*[.$D3]))" office:value-type="float" office:value="139.949109414758" calcext:value-type="float">
            <text:p>140</text:p>
          </table:table-cell>
          <table:table-cell table:style-name="ce117" table:formula="of:=([.N$2]/(0.06*[.$D3]))" office:value-type="float" office:value="152.671755725191" calcext:value-type="float">
            <text:p>153</text:p>
          </table:table-cell>
          <table:table-cell table:style-name="ce125" table:formula="of:=([.O$2]/(0.06*[.$D3]))" office:value-type="float" office:value="165.394402035623" calcext:value-type="float">
            <text:p>165</text:p>
          </table:table-cell>
          <table:table-cell table:style-name="ce117" table:formula="of:=([.P$2]/(0.06*[.$D3]))" office:value-type="float" office:value="178.117048346056" calcext:value-type="float">
            <text:p>178</text:p>
          </table:table-cell>
          <table:table-cell table:style-name="ce125" table:formula="of:=([.Q$2]/(0.06*[.$D3]))" office:value-type="float" office:value="190.839694656489" calcext:value-type="float">
            <text:p>191</text:p>
          </table:table-cell>
          <table:table-cell table:style-name="ce117" table:formula="of:=([.R$2]/(0.06*[.$D3]))" office:value-type="float" office:value="203.562340966921" calcext:value-type="float">
            <text:p>204</text:p>
          </table:table-cell>
          <table:table-cell table:number-columns-repeated="1006"/>
        </table:table-row>
        <table:table-row table:style-name="ro1"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6" calcext:value-type="float">
            <text:p>16</text:p>
          </table:table-cell>
          <table:table-cell table:style-name="ce91" table:formula="of:=([.A4]/[.B4] * [.$C$2])" office:value-type="float" office:value="86.0625" calcext:value-type="float">
            <text:p>86.1</text:p>
          </table:table-cell>
          <table:table-cell table:style-name="ce104" table:formula="of:=([.A4]/[.B4])*[.$D$2]" office:value-type="float" office:value="6.681" calcext:value-type="float">
            <text:p>6.68</text:p>
          </table:table-cell>
          <table:table-cell table:style-name="ce104"/>
          <table:table-cell table:style-name="ce118" table:formula="of:=([.F$2]/(0.06*[.$D4]))" office:value-type="float" office:value="49.8927306291473" calcext:value-type="float">
            <text:p>50</text:p>
          </table:table-cell>
          <table:table-cell table:style-name="ce118" table:formula="of:=([.G$2]/(0.06*[.$D4]))" office:value-type="float" office:value="62.3659132864342" calcext:value-type="float">
            <text:p>62</text:p>
          </table:table-cell>
          <table:table-cell table:style-name="ce118" table:formula="of:=([.H$2]/(0.06*[.$D4]))" office:value-type="float" office:value="74.839095943721" calcext:value-type="float">
            <text:p>75</text:p>
          </table:table-cell>
          <table:table-cell table:style-name="ce118" table:formula="of:=([.I$2]/(0.06*[.$D4]))" office:value-type="float" office:value="87.3122786010078" calcext:value-type="float">
            <text:p>87</text:p>
          </table:table-cell>
          <table:table-cell table:style-name="ce118" table:formula="of:=([.J$2]/(0.06*[.$D4]))" office:value-type="float" office:value="99.7854612582947" calcext:value-type="float">
            <text:p>100</text:p>
          </table:table-cell>
          <table:table-cell table:style-name="ce118" table:formula="of:=([.K$2]/(0.06*[.$D4]))" office:value-type="float" office:value="112.258643915582" calcext:value-type="float">
            <text:p>112</text:p>
          </table:table-cell>
          <table:table-cell table:style-name="ce118" table:formula="of:=([.L$2]/(0.06*[.$D4]))" office:value-type="float" office:value="124.731826572868" calcext:value-type="float">
            <text:p>125</text:p>
          </table:table-cell>
          <table:table-cell table:style-name="ce118" table:formula="of:=([.M$2]/(0.06*[.$D4]))" office:value-type="float" office:value="137.205009230155" calcext:value-type="float">
            <text:p>137</text:p>
          </table:table-cell>
          <table:table-cell table:style-name="ce118" table:formula="of:=([.N$2]/(0.06*[.$D4]))" office:value-type="float" office:value="149.678191887442" calcext:value-type="float">
            <text:p>150</text:p>
          </table:table-cell>
          <table:table-cell table:style-name="ce118" table:formula="of:=([.O$2]/(0.06*[.$D4]))" office:value-type="float" office:value="162.151374544729" calcext:value-type="float">
            <text:p>162</text:p>
          </table:table-cell>
          <table:table-cell table:style-name="ce118" table:formula="of:=([.P$2]/(0.06*[.$D4]))" office:value-type="float" office:value="174.624557202016" calcext:value-type="float">
            <text:p>175</text:p>
          </table:table-cell>
          <table:table-cell table:style-name="ce118" table:formula="of:=([.Q$2]/(0.06*[.$D4]))" office:value-type="float" office:value="187.097739859303" calcext:value-type="float">
            <text:p>187</text:p>
          </table:table-cell>
          <table:table-cell table:style-name="ce118" table:formula="of:=([.R$2]/(0.06*[.$D4]))" office:value-type="float" office:value="199.570922516589" calcext:value-type="float">
            <text:p>200</text:p>
          </table:table-cell>
          <table:table-cell table:number-columns-repeated="1006"/>
        </table:table-row>
        <table:table-row table:style-name="ro1"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6" calcext:value-type="float">
            <text:p>16</text:p>
          </table:table-cell>
          <table:table-cell table:style-name="ce92" table:formula="of:=([.A5]/[.B5] * [.$C$2])" office:value-type="float" office:value="87.75" calcext:value-type="float">
            <text:p>87.8</text:p>
          </table:table-cell>
          <table:table-cell table:style-name="ce105" table:formula="of:=([.A5]/[.B5])*[.$D$2]" office:value-type="float" office:value="6.812" calcext:value-type="float">
            <text:p>6.81</text:p>
          </table:table-cell>
          <table:table-cell table:style-name="ce105"/>
          <table:table-cell table:style-name="ce117" table:formula="of:=([.F$2]/(0.06*[.$D5]))" office:value-type="float" office:value="48.9332550401253" calcext:value-type="float">
            <text:p>49</text:p>
          </table:table-cell>
          <table:table-cell table:style-name="ce125" table:formula="of:=([.G$2]/(0.06*[.$D5]))" office:value-type="float" office:value="61.1665688001566" calcext:value-type="float">
            <text:p>61</text:p>
          </table:table-cell>
          <table:table-cell table:style-name="ce117" table:formula="of:=([.H$2]/(0.06*[.$D5]))" office:value-type="float" office:value="73.3998825601879" calcext:value-type="float">
            <text:p>73</text:p>
          </table:table-cell>
          <table:table-cell table:style-name="ce125" table:formula="of:=([.I$2]/(0.06*[.$D5]))" office:value-type="float" office:value="85.6331963202192" calcext:value-type="float">
            <text:p>86</text:p>
          </table:table-cell>
          <table:table-cell table:style-name="ce117" table:formula="of:=([.J$2]/(0.06*[.$D5]))" office:value-type="float" office:value="97.8665100802505" calcext:value-type="float">
            <text:p>98</text:p>
          </table:table-cell>
          <table:table-cell table:style-name="ce125" table:formula="of:=([.K$2]/(0.06*[.$D5]))" office:value-type="float" office:value="110.099823840282" calcext:value-type="float">
            <text:p>110</text:p>
          </table:table-cell>
          <table:table-cell table:style-name="ce117" table:formula="of:=([.L$2]/(0.06*[.$D5]))" office:value-type="float" office:value="122.333137600313" calcext:value-type="float">
            <text:p>122</text:p>
          </table:table-cell>
          <table:table-cell table:style-name="ce125" table:formula="of:=([.M$2]/(0.06*[.$D5]))" office:value-type="float" office:value="134.566451360344" calcext:value-type="float">
            <text:p>135</text:p>
          </table:table-cell>
          <table:table-cell table:style-name="ce117" table:formula="of:=([.N$2]/(0.06*[.$D5]))" office:value-type="float" office:value="146.799765120376" calcext:value-type="float">
            <text:p>147</text:p>
          </table:table-cell>
          <table:table-cell table:style-name="ce125" table:formula="of:=([.O$2]/(0.06*[.$D5]))" office:value-type="float" office:value="159.033078880407" calcext:value-type="float">
            <text:p>159</text:p>
          </table:table-cell>
          <table:table-cell table:style-name="ce117" table:formula="of:=([.P$2]/(0.06*[.$D5]))" office:value-type="float" office:value="171.266392640438" calcext:value-type="float">
            <text:p>171</text:p>
          </table:table-cell>
          <table:table-cell table:style-name="ce125" table:formula="of:=([.Q$2]/(0.06*[.$D5]))" office:value-type="float" office:value="183.49970640047" calcext:value-type="float">
            <text:p>183</text:p>
          </table:table-cell>
          <table:table-cell table:style-name="ce117" table:formula="of:=([.R$2]/(0.06*[.$D5]))" office:value-type="float" office:value="195.733020160501" calcext:value-type="float">
            <text:p>196</text:p>
          </table:table-cell>
          <table:table-cell table:number-columns-repeated="1006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16" calcext:value-type="float">
            <text:p>16</text:p>
          </table:table-cell>
          <table:table-cell table:style-name="ce93" table:formula="of:=([.A6]/[.B6] * [.$C$2])" office:value-type="float" office:value="89.4375" calcext:value-type="float">
            <text:p>89.4</text:p>
          </table:table-cell>
          <table:table-cell table:style-name="ce106" table:formula="of:=([.A6]/[.B6])*[.$D$2]" office:value-type="float" office:value="6.943" calcext:value-type="float">
            <text:p>6.94</text:p>
          </table:table-cell>
          <table:table-cell table:style-name="ce106"/>
          <table:table-cell table:style-name="ce119" table:formula="of:=([.F$2]/(0.06*[.$D6]))" office:value-type="float" office:value="48.009986077104" calcext:value-type="float">
            <text:p>48</text:p>
          </table:table-cell>
          <table:table-cell table:style-name="ce119" table:formula="of:=([.G$2]/(0.06*[.$D6]))" office:value-type="float" office:value="60.0124825963801" calcext:value-type="float">
            <text:p>60</text:p>
          </table:table-cell>
          <table:table-cell table:style-name="ce119" table:formula="of:=([.H$2]/(0.06*[.$D6]))" office:value-type="float" office:value="72.0149791156561" calcext:value-type="float">
            <text:p>72</text:p>
          </table:table-cell>
          <table:table-cell table:style-name="ce119" table:formula="of:=([.I$2]/(0.06*[.$D6]))" office:value-type="float" office:value="84.0174756349321" calcext:value-type="float">
            <text:p>84</text:p>
          </table:table-cell>
          <table:table-cell table:style-name="ce119" table:formula="of:=([.J$2]/(0.06*[.$D6]))" office:value-type="float" office:value="96.0199721542081" calcext:value-type="float">
            <text:p>96</text:p>
          </table:table-cell>
          <table:table-cell table:style-name="ce119" table:formula="of:=([.K$2]/(0.06*[.$D6]))" office:value-type="float" office:value="108.022468673484" calcext:value-type="float">
            <text:p>108</text:p>
          </table:table-cell>
          <table:table-cell table:style-name="ce119" table:formula="of:=([.L$2]/(0.06*[.$D6]))" office:value-type="float" office:value="120.02496519276" calcext:value-type="float">
            <text:p>120</text:p>
          </table:table-cell>
          <table:table-cell table:style-name="ce119" table:formula="of:=([.M$2]/(0.06*[.$D6]))" office:value-type="float" office:value="132.027461712036" calcext:value-type="float">
            <text:p>132</text:p>
          </table:table-cell>
          <table:table-cell table:style-name="ce119" table:formula="of:=([.N$2]/(0.06*[.$D6]))" office:value-type="float" office:value="144.029958231312" calcext:value-type="float">
            <text:p>144</text:p>
          </table:table-cell>
          <table:table-cell table:style-name="ce119" table:formula="of:=([.O$2]/(0.06*[.$D6]))" office:value-type="float" office:value="156.032454750588" calcext:value-type="float">
            <text:p>156</text:p>
          </table:table-cell>
          <table:table-cell table:style-name="ce119" table:formula="of:=([.P$2]/(0.06*[.$D6]))" office:value-type="float" office:value="168.034951269864" calcext:value-type="float">
            <text:p>168</text:p>
          </table:table-cell>
          <table:table-cell table:style-name="ce119" table:formula="of:=([.Q$2]/(0.06*[.$D6]))" office:value-type="float" office:value="180.03744778914" calcext:value-type="float">
            <text:p>180</text:p>
          </table:table-cell>
          <table:table-cell table:style-name="ce119" table:formula="of:=([.R$2]/(0.06*[.$D6]))" office:value-type="float" office:value="192.039944308416" calcext:value-type="float">
            <text:p>192</text:p>
          </table:table-cell>
          <table:table-cell table:number-columns-repeated="1006"/>
        </table:table-row>
        <table:table-row table:style-name="ro1"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5" calcext:value-type="float">
            <text:p>15</text:p>
          </table:table-cell>
          <table:table-cell table:style-name="ce90" table:formula="of:=([.A7]/[.B7] * [.$C$2])" office:value-type="float" office:value="90" calcext:value-type="float">
            <text:p>90.0</text:p>
          </table:table-cell>
          <table:table-cell table:style-name="ce103" table:formula="of:=([.A7]/[.B7])*[.$D$2]" office:value-type="float" office:value="6.98666666666667" calcext:value-type="float">
            <text:p>6.99</text:p>
          </table:table-cell>
          <table:table-cell table:style-name="ce103"/>
          <table:table-cell table:style-name="ce117" table:formula="of:=([.F$2]/(0.06*[.$D7]))" office:value-type="float" office:value="47.7099236641221" calcext:value-type="float">
            <text:p>48</text:p>
          </table:table-cell>
          <table:table-cell table:style-name="ce125" table:formula="of:=([.G$2]/(0.06*[.$D7]))" office:value-type="float" office:value="59.6374045801527" calcext:value-type="float">
            <text:p>60</text:p>
          </table:table-cell>
          <table:table-cell table:style-name="ce117" table:formula="of:=([.H$2]/(0.06*[.$D7]))" office:value-type="float" office:value="71.5648854961832" calcext:value-type="float">
            <text:p>72</text:p>
          </table:table-cell>
          <table:table-cell table:style-name="ce125" table:formula="of:=([.I$2]/(0.06*[.$D7]))" office:value-type="float" office:value="83.4923664122137" calcext:value-type="float">
            <text:p>83</text:p>
          </table:table-cell>
          <table:table-cell table:style-name="ce117" table:formula="of:=([.J$2]/(0.06*[.$D7]))" office:value-type="float" office:value="95.4198473282443" calcext:value-type="float">
            <text:p>95</text:p>
          </table:table-cell>
          <table:table-cell table:style-name="ce125" table:formula="of:=([.K$2]/(0.06*[.$D7]))" office:value-type="float" office:value="107.347328244275" calcext:value-type="float">
            <text:p>107</text:p>
          </table:table-cell>
          <table:table-cell table:style-name="ce117" table:formula="of:=([.L$2]/(0.06*[.$D7]))" office:value-type="float" office:value="119.274809160305" calcext:value-type="float">
            <text:p>119</text:p>
          </table:table-cell>
          <table:table-cell table:style-name="ce125" table:formula="of:=([.M$2]/(0.06*[.$D7]))" office:value-type="float" office:value="131.202290076336" calcext:value-type="float">
            <text:p>131</text:p>
          </table:table-cell>
          <table:table-cell table:style-name="ce117" table:formula="of:=([.N$2]/(0.06*[.$D7]))" office:value-type="float" office:value="143.129770992366" calcext:value-type="float">
            <text:p>143</text:p>
          </table:table-cell>
          <table:table-cell table:style-name="ce125" table:formula="of:=([.O$2]/(0.06*[.$D7]))" office:value-type="float" office:value="155.057251908397" calcext:value-type="float">
            <text:p>155</text:p>
          </table:table-cell>
          <table:table-cell table:style-name="ce117" table:formula="of:=([.P$2]/(0.06*[.$D7]))" office:value-type="float" office:value="166.984732824427" calcext:value-type="float">
            <text:p>167</text:p>
          </table:table-cell>
          <table:table-cell table:style-name="ce125" table:formula="of:=([.Q$2]/(0.06*[.$D7]))" office:value-type="float" office:value="178.912213740458" calcext:value-type="float">
            <text:p>179</text:p>
          </table:table-cell>
          <table:table-cell table:style-name="ce117" table:formula="of:=([.R$2]/(0.06*[.$D7]))" office:value-type="float" office:value="190.839694656489" calcext:value-type="float">
            <text:p>191</text:p>
          </table:table-cell>
          <table:table-cell table:number-columns-repeated="1006"/>
        </table:table-row>
        <table:table-row table:style-name="ro1"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6" calcext:value-type="float">
            <text:p>16</text:p>
          </table:table-cell>
          <table:table-cell table:style-name="ce94" table:formula="of:=([.A8]/[.B8] * [.$C$2])" office:value-type="float" office:value="91.125" calcext:value-type="float">
            <text:p>91.1</text:p>
          </table:table-cell>
          <table:table-cell table:style-name="ce107" table:formula="of:=([.A8]/[.B8])*[.$D$2]" office:value-type="float" office:value="7.074" calcext:value-type="float">
            <text:p>7.07</text:p>
          </table:table-cell>
          <table:table-cell table:style-name="ce107"/>
          <table:table-cell table:style-name="ce120" table:formula="of:=([.F$2]/(0.06*[.$D8]))" office:value-type="float" office:value="47.1209122608614" calcext:value-type="float">
            <text:p>47</text:p>
          </table:table-cell>
          <table:table-cell table:style-name="ce120" table:formula="of:=([.G$2]/(0.06*[.$D8]))" office:value-type="float" office:value="58.9011403260767" calcext:value-type="float">
            <text:p>59</text:p>
          </table:table-cell>
          <table:table-cell table:style-name="ce120" table:formula="of:=([.H$2]/(0.06*[.$D8]))" office:value-type="float" office:value="70.6813683912921" calcext:value-type="float">
            <text:p>71</text:p>
          </table:table-cell>
          <table:table-cell table:style-name="ce120" table:formula="of:=([.I$2]/(0.06*[.$D8]))" office:value-type="float" office:value="82.4615964565074" calcext:value-type="float">
            <text:p>82</text:p>
          </table:table-cell>
          <table:table-cell table:style-name="ce120" table:formula="of:=([.J$2]/(0.06*[.$D8]))" office:value-type="float" office:value="94.2418245217228" calcext:value-type="float">
            <text:p>94</text:p>
          </table:table-cell>
          <table:table-cell table:style-name="ce120" table:formula="of:=([.K$2]/(0.06*[.$D8]))" office:value-type="float" office:value="106.022052586938" calcext:value-type="float">
            <text:p>106</text:p>
          </table:table-cell>
          <table:table-cell table:style-name="ce120" table:formula="of:=([.L$2]/(0.06*[.$D8]))" office:value-type="float" office:value="117.802280652153" calcext:value-type="float">
            <text:p>118</text:p>
          </table:table-cell>
          <table:table-cell table:style-name="ce120" table:formula="of:=([.M$2]/(0.06*[.$D8]))" office:value-type="float" office:value="129.582508717369" calcext:value-type="float">
            <text:p>130</text:p>
          </table:table-cell>
          <table:table-cell table:style-name="ce120" table:formula="of:=([.N$2]/(0.06*[.$D8]))" office:value-type="float" office:value="141.362736782584" calcext:value-type="float">
            <text:p>141</text:p>
          </table:table-cell>
          <table:table-cell table:style-name="ce120" table:formula="of:=([.O$2]/(0.06*[.$D8]))" office:value-type="float" office:value="153.142964847799" calcext:value-type="float">
            <text:p>153</text:p>
          </table:table-cell>
          <table:table-cell table:style-name="ce120" table:formula="of:=([.P$2]/(0.06*[.$D8]))" office:value-type="float" office:value="164.923192913015" calcext:value-type="float">
            <text:p>165</text:p>
          </table:table-cell>
          <table:table-cell table:style-name="ce120" table:formula="of:=([.Q$2]/(0.06*[.$D8]))" office:value-type="float" office:value="176.70342097823" calcext:value-type="float">
            <text:p>177</text:p>
          </table:table-cell>
          <table:table-cell table:style-name="ce120" table:formula="of:=([.R$2]/(0.06*[.$D8]))" office:value-type="float" office:value="188.483649043446" calcext:value-type="float">
            <text:p>188</text:p>
          </table:table-cell>
          <table:table-cell table:number-columns-repeated="1006"/>
        </table:table-row>
        <table:table-row table:style-name="ro1"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5" calcext:value-type="float">
            <text:p>15</text:p>
          </table:table-cell>
          <table:table-cell table:style-name="ce91" table:formula="of:=([.A9]/[.B9] * [.$C$2])" office:value-type="float" office:value="91.8" calcext:value-type="float">
            <text:p>91.8</text:p>
          </table:table-cell>
          <table:table-cell table:style-name="ce104" table:formula="of:=([.A9]/[.B9])*[.$D$2]" office:value-type="float" office:value="7.1264" calcext:value-type="float">
            <text:p>7.13</text:p>
          </table:table-cell>
          <table:table-cell table:style-name="ce104"/>
          <table:table-cell table:style-name="ce117" table:formula="of:=([.F$2]/(0.06*[.$D9]))" office:value-type="float" office:value="46.7744349648256" calcext:value-type="float">
            <text:p>47</text:p>
          </table:table-cell>
          <table:table-cell table:style-name="ce125" table:formula="of:=([.G$2]/(0.06*[.$D9]))" office:value-type="float" office:value="58.468043706032" calcext:value-type="float">
            <text:p>58</text:p>
          </table:table-cell>
          <table:table-cell table:style-name="ce117" table:formula="of:=([.H$2]/(0.06*[.$D9]))" office:value-type="float" office:value="70.1616524472384" calcext:value-type="float">
            <text:p>70</text:p>
          </table:table-cell>
          <table:table-cell table:style-name="ce125" table:formula="of:=([.I$2]/(0.06*[.$D9]))" office:value-type="float" office:value="81.8552611884448" calcext:value-type="float">
            <text:p>82</text:p>
          </table:table-cell>
          <table:table-cell table:style-name="ce117" table:formula="of:=([.J$2]/(0.06*[.$D9]))" office:value-type="float" office:value="93.5488699296512" calcext:value-type="float">
            <text:p>94</text:p>
          </table:table-cell>
          <table:table-cell table:style-name="ce125" table:formula="of:=([.K$2]/(0.06*[.$D9]))" office:value-type="float" office:value="105.242478670858" calcext:value-type="float">
            <text:p>105</text:p>
          </table:table-cell>
          <table:table-cell table:style-name="ce117" table:formula="of:=([.L$2]/(0.06*[.$D9]))" office:value-type="float" office:value="116.936087412064" calcext:value-type="float">
            <text:p>117</text:p>
          </table:table-cell>
          <table:table-cell table:style-name="ce125" table:formula="of:=([.M$2]/(0.06*[.$D9]))" office:value-type="float" office:value="128.62969615327" calcext:value-type="float">
            <text:p>129</text:p>
          </table:table-cell>
          <table:table-cell table:style-name="ce117" table:formula="of:=([.N$2]/(0.06*[.$D9]))" office:value-type="float" office:value="140.323304894477" calcext:value-type="float">
            <text:p>140</text:p>
          </table:table-cell>
          <table:table-cell table:style-name="ce125" table:formula="of:=([.O$2]/(0.06*[.$D9]))" office:value-type="float" office:value="152.016913635683" calcext:value-type="float">
            <text:p>152</text:p>
          </table:table-cell>
          <table:table-cell table:style-name="ce117" table:formula="of:=([.P$2]/(0.06*[.$D9]))" office:value-type="float" office:value="163.71052237689" calcext:value-type="float">
            <text:p>164</text:p>
          </table:table-cell>
          <table:table-cell table:style-name="ce125" table:formula="of:=([.Q$2]/(0.06*[.$D9]))" office:value-type="float" office:value="175.404131118096" calcext:value-type="float">
            <text:p>175</text:p>
          </table:table-cell>
          <table:table-cell table:style-name="ce117" table:formula="of:=([.R$2]/(0.06*[.$D9]))" office:value-type="float" office:value="187.097739859303" calcext:value-type="float">
            <text:p>187</text:p>
          </table:table-cell>
          <table:table-cell table:number-columns-repeated="1006"/>
        </table:table-row>
        <table:table-row table:style-name="ro1"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6" calcext:value-type="float">
            <text:p>16</text:p>
          </table:table-cell>
          <table:table-cell table:style-name="ce95" table:formula="of:=([.A10]/[.B10] * [.$C$2])" office:value-type="float" office:value="92.8125" calcext:value-type="float">
            <text:p>92.8</text:p>
          </table:table-cell>
          <table:table-cell table:style-name="ce108" table:formula="of:=([.A10]/[.B10])*[.$D$2]" office:value-type="float" office:value="7.205" calcext:value-type="float">
            <text:p>7.21</text:p>
          </table:table-cell>
          <table:table-cell table:style-name="ce108"/>
          <table:table-cell table:style-name="ce121" table:formula="of:=([.F$2]/(0.06*[.$D10]))" office:value-type="float" office:value="46.264168401573" calcext:value-type="float">
            <text:p>46</text:p>
          </table:table-cell>
          <table:table-cell table:style-name="ce121" table:formula="of:=([.G$2]/(0.06*[.$D10]))" office:value-type="float" office:value="57.8302105019662" calcext:value-type="float">
            <text:p>58</text:p>
          </table:table-cell>
          <table:table-cell table:style-name="ce121" table:formula="of:=([.H$2]/(0.06*[.$D10]))" office:value-type="float" office:value="69.3962526023595" calcext:value-type="float">
            <text:p>69</text:p>
          </table:table-cell>
          <table:table-cell table:style-name="ce121" table:formula="of:=([.I$2]/(0.06*[.$D10]))" office:value-type="float" office:value="80.9622947027527" calcext:value-type="float">
            <text:p>81</text:p>
          </table:table-cell>
          <table:table-cell table:style-name="ce121" table:formula="of:=([.J$2]/(0.06*[.$D10]))" office:value-type="float" office:value="92.528336803146" calcext:value-type="float">
            <text:p>93</text:p>
          </table:table-cell>
          <table:table-cell table:style-name="ce121" table:formula="of:=([.K$2]/(0.06*[.$D10]))" office:value-type="float" office:value="104.094378903539" calcext:value-type="float">
            <text:p>104</text:p>
          </table:table-cell>
          <table:table-cell table:style-name="ce121" table:formula="of:=([.L$2]/(0.06*[.$D10]))" office:value-type="float" office:value="115.660421003932" calcext:value-type="float">
            <text:p>116</text:p>
          </table:table-cell>
          <table:table-cell table:style-name="ce121" table:formula="of:=([.M$2]/(0.06*[.$D10]))" office:value-type="float" office:value="127.226463104326" calcext:value-type="float">
            <text:p>127</text:p>
          </table:table-cell>
          <table:table-cell table:style-name="ce121" table:formula="of:=([.N$2]/(0.06*[.$D10]))" office:value-type="float" office:value="138.792505204719" calcext:value-type="float">
            <text:p>139</text:p>
          </table:table-cell>
          <table:table-cell table:style-name="ce121" table:formula="of:=([.O$2]/(0.06*[.$D10]))" office:value-type="float" office:value="150.358547305112" calcext:value-type="float">
            <text:p>150</text:p>
          </table:table-cell>
          <table:table-cell table:style-name="ce121" table:formula="of:=([.P$2]/(0.06*[.$D10]))" office:value-type="float" office:value="161.924589405505" calcext:value-type="float">
            <text:p>162</text:p>
          </table:table-cell>
          <table:table-cell table:style-name="ce121" table:formula="of:=([.Q$2]/(0.06*[.$D10]))" office:value-type="float" office:value="173.490631505899" calcext:value-type="float">
            <text:p>173</text:p>
          </table:table-cell>
          <table:table-cell table:style-name="ce121" table:formula="of:=([.R$2]/(0.06*[.$D10]))" office:value-type="float" office:value="185.056673606292" calcext:value-type="float">
            <text:p>185</text:p>
          </table:table-cell>
          <table:table-cell table:number-columns-repeated="1006"/>
        </table:table-row>
        <table:table-row table:style-name="ro1"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5" calcext:value-type="float">
            <text:p>15</text:p>
          </table:table-cell>
          <table:table-cell table:style-name="ce92" table:formula="of:=([.A11]/[.B11] * [.$C$2])" office:value-type="float" office:value="93.6" calcext:value-type="float">
            <text:p>93.6</text:p>
          </table:table-cell>
          <table:table-cell table:style-name="ce105" table:formula="of:=([.A11]/[.B11])*[.$D$2]" office:value-type="float" office:value="7.26613333333333" calcext:value-type="float">
            <text:p>7.27</text:p>
          </table:table-cell>
          <table:table-cell table:style-name="ce105"/>
          <table:table-cell table:style-name="ce117" table:formula="of:=([.F$2]/(0.06*[.$D11]))" office:value-type="float" office:value="45.8749266001174" calcext:value-type="float">
            <text:p>46</text:p>
          </table:table-cell>
          <table:table-cell table:style-name="ce125" table:formula="of:=([.G$2]/(0.06*[.$D11]))" office:value-type="float" office:value="57.3436582501468" calcext:value-type="float">
            <text:p>57</text:p>
          </table:table-cell>
          <table:table-cell table:style-name="ce117" table:formula="of:=([.H$2]/(0.06*[.$D11]))" office:value-type="float" office:value="68.8123899001762" calcext:value-type="float">
            <text:p>69</text:p>
          </table:table-cell>
          <table:table-cell table:style-name="ce125" table:formula="of:=([.I$2]/(0.06*[.$D11]))" office:value-type="float" office:value="80.2811215502055" calcext:value-type="float">
            <text:p>80</text:p>
          </table:table-cell>
          <table:table-cell table:style-name="ce117" table:formula="of:=([.J$2]/(0.06*[.$D11]))" office:value-type="float" office:value="91.7498532002349" calcext:value-type="float">
            <text:p>92</text:p>
          </table:table-cell>
          <table:table-cell table:style-name="ce125" table:formula="of:=([.K$2]/(0.06*[.$D11]))" office:value-type="float" office:value="103.218584850264" calcext:value-type="float">
            <text:p>103</text:p>
          </table:table-cell>
          <table:table-cell table:style-name="ce117" table:formula="of:=([.L$2]/(0.06*[.$D11]))" office:value-type="float" office:value="114.687316500294" calcext:value-type="float">
            <text:p>115</text:p>
          </table:table-cell>
          <table:table-cell table:style-name="ce125" table:formula="of:=([.M$2]/(0.06*[.$D11]))" office:value-type="float" office:value="126.156048150323" calcext:value-type="float">
            <text:p>126</text:p>
          </table:table-cell>
          <table:table-cell table:style-name="ce117" table:formula="of:=([.N$2]/(0.06*[.$D11]))" office:value-type="float" office:value="137.624779800352" calcext:value-type="float">
            <text:p>138</text:p>
          </table:table-cell>
          <table:table-cell table:style-name="ce125" table:formula="of:=([.O$2]/(0.06*[.$D11]))" office:value-type="float" office:value="149.093511450382" calcext:value-type="float">
            <text:p>149</text:p>
          </table:table-cell>
          <table:table-cell table:style-name="ce117" table:formula="of:=([.P$2]/(0.06*[.$D11]))" office:value-type="float" office:value="160.562243100411" calcext:value-type="float">
            <text:p>161</text:p>
          </table:table-cell>
          <table:table-cell table:style-name="ce125" table:formula="of:=([.Q$2]/(0.06*[.$D11]))" office:value-type="float" office:value="172.03097475044" calcext:value-type="float">
            <text:p>172</text:p>
          </table:table-cell>
          <table:table-cell table:style-name="ce117" table:formula="of:=([.R$2]/(0.06*[.$D11]))" office:value-type="float" office:value="183.49970640047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16" calcext:value-type="float">
            <text:p>16</text:p>
          </table:table-cell>
          <table:table-cell table:style-name="ce96" table:formula="of:=([.A12]/[.B12] * [.$C$2])" office:value-type="float" office:value="94.5" calcext:value-type="float">
            <text:p>94.5</text:p>
          </table:table-cell>
          <table:table-cell table:style-name="ce109" table:formula="of:=([.A12]/[.B12])*[.$D$2]" office:value-type="float" office:value="7.336" calcext:value-type="float">
            <text:p>7.34</text:p>
          </table:table-cell>
          <table:table-cell table:style-name="ce109"/>
          <table:table-cell table:style-name="ce122" table:formula="of:=([.F$2]/(0.06*[.$D12]))" office:value-type="float" office:value="45.4380225372592" calcext:value-type="float">
            <text:p>45</text:p>
          </table:table-cell>
          <table:table-cell table:style-name="ce122" table:formula="of:=([.G$2]/(0.06*[.$D12]))" office:value-type="float" office:value="56.797528171574" calcext:value-type="float">
            <text:p>57</text:p>
          </table:table-cell>
          <table:table-cell table:style-name="ce122" table:formula="of:=([.H$2]/(0.06*[.$D12]))" office:value-type="float" office:value="68.1570338058888" calcext:value-type="float">
            <text:p>68</text:p>
          </table:table-cell>
          <table:table-cell table:style-name="ce122" table:formula="of:=([.I$2]/(0.06*[.$D12]))" office:value-type="float" office:value="79.5165394402036" calcext:value-type="float">
            <text:p>80</text:p>
          </table:table-cell>
          <table:table-cell table:style-name="ce122" table:formula="of:=([.J$2]/(0.06*[.$D12]))" office:value-type="float" office:value="90.8760450745184" calcext:value-type="float">
            <text:p>91</text:p>
          </table:table-cell>
          <table:table-cell table:style-name="ce122" table:formula="of:=([.K$2]/(0.06*[.$D12]))" office:value-type="float" office:value="102.235550708833" calcext:value-type="float">
            <text:p>102</text:p>
          </table:table-cell>
          <table:table-cell table:style-name="ce122" table:formula="of:=([.L$2]/(0.06*[.$D12]))" office:value-type="float" office:value="113.595056343148" calcext:value-type="float">
            <text:p>114</text:p>
          </table:table-cell>
          <table:table-cell table:style-name="ce122" table:formula="of:=([.M$2]/(0.06*[.$D12]))" office:value-type="float" office:value="124.954561977463" calcext:value-type="float">
            <text:p>125</text:p>
          </table:table-cell>
          <table:table-cell table:style-name="ce122" table:formula="of:=([.N$2]/(0.06*[.$D12]))" office:value-type="float" office:value="136.314067611778" calcext:value-type="float">
            <text:p>136</text:p>
          </table:table-cell>
          <table:table-cell table:style-name="ce122" table:formula="of:=([.O$2]/(0.06*[.$D12]))" office:value-type="float" office:value="147.673573246092" calcext:value-type="float">
            <text:p>148</text:p>
          </table:table-cell>
          <table:table-cell table:style-name="ce122" table:formula="of:=([.P$2]/(0.06*[.$D12]))" office:value-type="float" office:value="159.033078880407" calcext:value-type="float">
            <text:p>159</text:p>
          </table:table-cell>
          <table:table-cell table:style-name="ce122" table:formula="of:=([.Q$2]/(0.06*[.$D12]))" office:value-type="float" office:value="170.392584514722" calcext:value-type="float">
            <text:p>170</text:p>
          </table:table-cell>
          <table:table-cell table:style-name="ce122" table:formula="of:=([.R$2]/(0.06*[.$D12]))" office:value-type="float" office:value="181.752090149037" calcext:value-type="float">
            <text:p>182</text:p>
          </table:table-cell>
          <table:table-cell table:number-columns-repeated="1006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15" calcext:value-type="float">
            <text:p>15</text:p>
          </table:table-cell>
          <table:table-cell table:style-name="ce93" table:formula="of:=([.A13]/[.B13] * [.$C$2])" office:value-type="float" office:value="95.4" calcext:value-type="float">
            <text:p>95.4</text:p>
          </table:table-cell>
          <table:table-cell table:style-name="ce106" table:formula="of:=([.A13]/[.B13])*[.$D$2]" office:value-type="float" office:value="7.40586666666667" calcext:value-type="float">
            <text:p>7.41</text:p>
          </table:table-cell>
          <table:table-cell table:style-name="ce106"/>
          <table:table-cell table:style-name="ce117" table:formula="of:=([.F$2]/(0.06*[.$D13]))" office:value-type="float" office:value="45.009361947285" calcext:value-type="float">
            <text:p>45</text:p>
          </table:table-cell>
          <table:table-cell table:style-name="ce125" table:formula="of:=([.G$2]/(0.06*[.$D13]))" office:value-type="float" office:value="56.2617024341063" calcext:value-type="float">
            <text:p>56</text:p>
          </table:table-cell>
          <table:table-cell table:style-name="ce117" table:formula="of:=([.H$2]/(0.06*[.$D13]))" office:value-type="float" office:value="67.5140429209276" calcext:value-type="float">
            <text:p>68</text:p>
          </table:table-cell>
          <table:table-cell table:style-name="ce125" table:formula="of:=([.I$2]/(0.06*[.$D13]))" office:value-type="float" office:value="78.7663834077488" calcext:value-type="float">
            <text:p>79</text:p>
          </table:table-cell>
          <table:table-cell table:style-name="ce117" table:formula="of:=([.J$2]/(0.06*[.$D13]))" office:value-type="float" office:value="90.0187238945701" calcext:value-type="float">
            <text:p>90</text:p>
          </table:table-cell>
          <table:table-cell table:style-name="ce125" table:formula="of:=([.K$2]/(0.06*[.$D13]))" office:value-type="float" office:value="101.271064381391" calcext:value-type="float">
            <text:p>101</text:p>
          </table:table-cell>
          <table:table-cell table:style-name="ce117" table:formula="of:=([.L$2]/(0.06*[.$D13]))" office:value-type="float" office:value="112.523404868213" calcext:value-type="float">
            <text:p>113</text:p>
          </table:table-cell>
          <table:table-cell table:style-name="ce125" table:formula="of:=([.M$2]/(0.06*[.$D13]))" office:value-type="float" office:value="123.775745355034" calcext:value-type="float">
            <text:p>124</text:p>
          </table:table-cell>
          <table:table-cell table:style-name="ce117" table:formula="of:=([.N$2]/(0.06*[.$D13]))" office:value-type="float" office:value="135.028085841855" calcext:value-type="float">
            <text:p>135</text:p>
          </table:table-cell>
          <table:table-cell table:style-name="ce125" table:formula="of:=([.O$2]/(0.06*[.$D13]))" office:value-type="float" office:value="146.280426328676" calcext:value-type="float">
            <text:p>146</text:p>
          </table:table-cell>
          <table:table-cell table:style-name="ce117" table:formula="of:=([.P$2]/(0.06*[.$D13]))" office:value-type="float" office:value="157.532766815498" calcext:value-type="float">
            <text:p>158</text:p>
          </table:table-cell>
          <table:table-cell table:style-name="ce125" table:formula="of:=([.Q$2]/(0.06*[.$D13]))" office:value-type="float" office:value="168.785107302319" calcext:value-type="float">
            <text:p>169</text:p>
          </table:table-cell>
          <table:table-cell table:style-name="ce117" table:formula="of:=([.R$2]/(0.06*[.$D13]))" office:value-type="float" office:value="180.03744778914" calcext:value-type="float">
            <text:p>180</text:p>
          </table:table-cell>
          <table:table-cell table:number-columns-repeated="1006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16" calcext:value-type="float">
            <text:p>16</text:p>
          </table:table-cell>
          <table:table-cell table:style-name="ce97" table:formula="of:=([.A14]/[.B14] * [.$C$2])" office:value-type="float" office:value="96.1875" calcext:value-type="float">
            <text:p>96.2</text:p>
          </table:table-cell>
          <table:table-cell table:style-name="ce110" table:formula="of:=([.A14]/[.B14])*[.$D$2]" office:value-type="float" office:value="7.467" calcext:value-type="float">
            <text:p>7.47</text:p>
          </table:table-cell>
          <table:table-cell table:style-name="ce110"/>
          <table:table-cell table:style-name="ce123" table:formula="of:=([.F$2]/(0.06*[.$D14]))" office:value-type="float" office:value="44.6408642471318" calcext:value-type="float">
            <text:p>45</text:p>
          </table:table-cell>
          <table:table-cell table:style-name="ce123" table:formula="of:=([.G$2]/(0.06*[.$D14]))" office:value-type="float" office:value="55.8010803089148" calcext:value-type="float">
            <text:p>56</text:p>
          </table:table-cell>
          <table:table-cell table:style-name="ce123" table:formula="of:=([.H$2]/(0.06*[.$D14]))" office:value-type="float" office:value="66.9612963706977" calcext:value-type="float">
            <text:p>67</text:p>
          </table:table-cell>
          <table:table-cell table:style-name="ce123" table:formula="of:=([.I$2]/(0.06*[.$D14]))" office:value-type="float" office:value="78.1215124324807" calcext:value-type="float">
            <text:p>78</text:p>
          </table:table-cell>
          <table:table-cell table:style-name="ce123" table:formula="of:=([.J$2]/(0.06*[.$D14]))" office:value-type="float" office:value="89.2817284942636" calcext:value-type="float">
            <text:p>89</text:p>
          </table:table-cell>
          <table:table-cell table:style-name="ce123" table:formula="of:=([.K$2]/(0.06*[.$D14]))" office:value-type="float" office:value="100.441944556047" calcext:value-type="float">
            <text:p>100</text:p>
          </table:table-cell>
          <table:table-cell table:style-name="ce123" table:formula="of:=([.L$2]/(0.06*[.$D14]))" office:value-type="float" office:value="111.60216061783" calcext:value-type="float">
            <text:p>112</text:p>
          </table:table-cell>
          <table:table-cell table:style-name="ce123" table:formula="of:=([.M$2]/(0.06*[.$D14]))" office:value-type="float" office:value="122.762376679613" calcext:value-type="float">
            <text:p>123</text:p>
          </table:table-cell>
          <table:table-cell table:style-name="ce123" table:formula="of:=([.N$2]/(0.06*[.$D14]))" office:value-type="float" office:value="133.922592741395" calcext:value-type="float">
            <text:p>134</text:p>
          </table:table-cell>
          <table:table-cell table:style-name="ce123" table:formula="of:=([.O$2]/(0.06*[.$D14]))" office:value-type="float" office:value="145.082808803178" calcext:value-type="float">
            <text:p>145</text:p>
          </table:table-cell>
          <table:table-cell table:style-name="ce123" table:formula="of:=([.P$2]/(0.06*[.$D14]))" office:value-type="float" office:value="156.243024864961" calcext:value-type="float">
            <text:p>156</text:p>
          </table:table-cell>
          <table:table-cell table:style-name="ce123" table:formula="of:=([.Q$2]/(0.06*[.$D14]))" office:value-type="float" office:value="167.403240926744" calcext:value-type="float">
            <text:p>167</text:p>
          </table:table-cell>
          <table:table-cell table:style-name="ce123" table:formula="of:=([.R$2]/(0.06*[.$D14]))" office:value-type="float" office:value="178.563456988527" calcext:value-type="float">
            <text:p>179</text:p>
          </table:table-cell>
          <table:table-cell table:number-columns-repeated="1006"/>
        </table:table-row>
        <table:table-row table:style-name="ro1"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4" calcext:value-type="float">
            <text:p>14</text:p>
          </table:table-cell>
          <table:table-cell table:style-name="ce90" table:formula="of:=([.A15]/[.B15] * [.$C$2])" office:value-type="float" office:value="96.4285714285714" calcext:value-type="float">
            <text:p>96.4</text:p>
          </table:table-cell>
          <table:table-cell table:style-name="ce103" table:formula="of:=([.A15]/[.B15])*[.$D$2]" office:value-type="float" office:value="7.48571428571429" calcext:value-type="float">
            <text:p>7.49</text:p>
          </table:table-cell>
          <table:table-cell table:style-name="ce103"/>
          <table:table-cell table:style-name="ce117" table:formula="of:=([.F$2]/(0.06*[.$D15]))" office:value-type="float" office:value="44.529262086514" calcext:value-type="float">
            <text:p>45</text:p>
          </table:table-cell>
          <table:table-cell table:style-name="ce125" table:formula="of:=([.G$2]/(0.06*[.$D15]))" office:value-type="float" office:value="55.6615776081425" calcext:value-type="float">
            <text:p>56</text:p>
          </table:table-cell>
          <table:table-cell table:style-name="ce117" table:formula="of:=([.H$2]/(0.06*[.$D15]))" office:value-type="float" office:value="66.793893129771" calcext:value-type="float">
            <text:p>67</text:p>
          </table:table-cell>
          <table:table-cell table:style-name="ce125" table:formula="of:=([.I$2]/(0.06*[.$D15]))" office:value-type="float" office:value="77.9262086513995" calcext:value-type="float">
            <text:p>78</text:p>
          </table:table-cell>
          <table:table-cell table:style-name="ce117" table:formula="of:=([.J$2]/(0.06*[.$D15]))" office:value-type="float" office:value="89.058524173028" calcext:value-type="float">
            <text:p>89</text:p>
          </table:table-cell>
          <table:table-cell table:style-name="ce125" table:formula="of:=([.K$2]/(0.06*[.$D15]))" office:value-type="float" office:value="100.190839694656" calcext:value-type="float">
            <text:p>100</text:p>
          </table:table-cell>
          <table:table-cell table:style-name="ce117" table:formula="of:=([.L$2]/(0.06*[.$D15]))" office:value-type="float" office:value="111.323155216285" calcext:value-type="float">
            <text:p>111</text:p>
          </table:table-cell>
          <table:table-cell table:style-name="ce125" table:formula="of:=([.M$2]/(0.06*[.$D15]))" office:value-type="float" office:value="122.455470737913" calcext:value-type="float">
            <text:p>122</text:p>
          </table:table-cell>
          <table:table-cell table:style-name="ce117" table:formula="of:=([.N$2]/(0.06*[.$D15]))" office:value-type="float" office:value="133.587786259542" calcext:value-type="float">
            <text:p>134</text:p>
          </table:table-cell>
          <table:table-cell table:style-name="ce125" table:formula="of:=([.O$2]/(0.06*[.$D15]))" office:value-type="float" office:value="144.72010178117" calcext:value-type="float">
            <text:p>145</text:p>
          </table:table-cell>
          <table:table-cell table:style-name="ce117" table:formula="of:=([.P$2]/(0.06*[.$D15]))" office:value-type="float" office:value="155.852417302799" calcext:value-type="float">
            <text:p>156</text:p>
          </table:table-cell>
          <table:table-cell table:style-name="ce125" table:formula="of:=([.Q$2]/(0.06*[.$D15]))" office:value-type="float" office:value="166.984732824427" calcext:value-type="float">
            <text:p>167</text:p>
          </table:table-cell>
          <table:table-cell table:style-name="ce117" table:formula="of:=([.R$2]/(0.06*[.$D15]))" office:value-type="float" office:value="178.117048346056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5" calcext:value-type="float">
            <text:p>15</text:p>
          </table:table-cell>
          <table:table-cell table:style-name="ce94" table:formula="of:=([.A16]/[.B16] * [.$C$2])" office:value-type="float" office:value="97.2" calcext:value-type="float">
            <text:p>97.2</text:p>
          </table:table-cell>
          <table:table-cell table:style-name="ce107" table:formula="of:=([.A16]/[.B16])*[.$D$2]" office:value-type="float" office:value="7.5456" calcext:value-type="float">
            <text:p>7.55</text:p>
          </table:table-cell>
          <table:table-cell table:style-name="ce107"/>
          <table:table-cell table:style-name="ce120" table:formula="of:=([.F$2]/(0.06*[.$D16]))" office:value-type="float" office:value="44.1758552445575" calcext:value-type="float">
            <text:p>44</text:p>
          </table:table-cell>
          <table:table-cell table:style-name="ce120" table:formula="of:=([.G$2]/(0.06*[.$D16]))" office:value-type="float" office:value="55.2198190556969" calcext:value-type="float">
            <text:p>55</text:p>
          </table:table-cell>
          <table:table-cell table:style-name="ce120" table:formula="of:=([.H$2]/(0.06*[.$D16]))" office:value-type="float" office:value="66.2637828668363" calcext:value-type="float">
            <text:p>66</text:p>
          </table:table-cell>
          <table:table-cell table:style-name="ce120" table:formula="of:=([.I$2]/(0.06*[.$D16]))" office:value-type="float" office:value="77.3077466779757" calcext:value-type="float">
            <text:p>77</text:p>
          </table:table-cell>
          <table:table-cell table:style-name="ce120" table:formula="of:=([.J$2]/(0.06*[.$D16]))" office:value-type="float" office:value="88.3517104891151" calcext:value-type="float">
            <text:p>88</text:p>
          </table:table-cell>
          <table:table-cell table:style-name="ce120" table:formula="of:=([.K$2]/(0.06*[.$D16]))" office:value-type="float" office:value="99.3956743002545" calcext:value-type="float">
            <text:p>99</text:p>
          </table:table-cell>
          <table:table-cell table:style-name="ce120" table:formula="of:=([.L$2]/(0.06*[.$D16]))" office:value-type="float" office:value="110.439638111394" calcext:value-type="float">
            <text:p>110</text:p>
          </table:table-cell>
          <table:table-cell table:style-name="ce120" table:formula="of:=([.M$2]/(0.06*[.$D16]))" office:value-type="float" office:value="121.483601922533" calcext:value-type="float">
            <text:p>121</text:p>
          </table:table-cell>
          <table:table-cell table:style-name="ce120" table:formula="of:=([.N$2]/(0.06*[.$D16]))" office:value-type="float" office:value="132.527565733673" calcext:value-type="float">
            <text:p>133</text:p>
          </table:table-cell>
          <table:table-cell table:style-name="ce120" table:formula="of:=([.O$2]/(0.06*[.$D16]))" office:value-type="float" office:value="143.571529544812" calcext:value-type="float">
            <text:p>144</text:p>
          </table:table-cell>
          <table:table-cell table:style-name="ce120" table:formula="of:=([.P$2]/(0.06*[.$D16]))" office:value-type="float" office:value="154.615493355951" calcext:value-type="float">
            <text:p>155</text:p>
          </table:table-cell>
          <table:table-cell table:style-name="ce120" table:formula="of:=([.Q$2]/(0.06*[.$D16]))" office:value-type="float" office:value="165.659457167091" calcext:value-type="float">
            <text:p>166</text:p>
          </table:table-cell>
          <table:table-cell table:style-name="ce120" table:formula="of:=([.R$2]/(0.06*[.$D16]))" office:value-type="float" office:value="176.70342097823" calcext:value-type="float">
            <text:p>177</text:p>
          </table:table-cell>
          <table:table-cell table:number-columns-repeated="1006"/>
        </table:table-row>
        <table:table-row table:style-name="ro1"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16" calcext:value-type="float">
            <text:p>16</text:p>
          </table:table-cell>
          <table:table-cell table:style-name="ce98" table:formula="of:=([.A17]/[.B17] * [.$C$2])" office:value-type="float" office:value="97.875" calcext:value-type="float">
            <text:p>97.9</text:p>
          </table:table-cell>
          <table:table-cell table:style-name="ce111" table:formula="of:=([.A17]/[.B17])*[.$D$2]" office:value-type="float" office:value="7.598" calcext:value-type="float">
            <text:p>7.60</text:p>
          </table:table-cell>
          <table:table-cell table:style-name="ce111"/>
          <table:table-cell table:style-name="ce117" table:formula="of:=([.F$2]/(0.06*[.$D17]))" office:value-type="float" office:value="43.8711941739054" calcext:value-type="float">
            <text:p>44</text:p>
          </table:table-cell>
          <table:table-cell table:style-name="ce125" table:formula="of:=([.G$2]/(0.06*[.$D17]))" office:value-type="float" office:value="54.8389927173818" calcext:value-type="float">
            <text:p>55</text:p>
          </table:table-cell>
          <table:table-cell table:style-name="ce117" table:formula="of:=([.H$2]/(0.06*[.$D17]))" office:value-type="float" office:value="65.8067912608581" calcext:value-type="float">
            <text:p>66</text:p>
          </table:table-cell>
          <table:table-cell table:style-name="ce125" table:formula="of:=([.I$2]/(0.06*[.$D17]))" office:value-type="float" office:value="76.7745898043345" calcext:value-type="float">
            <text:p>77</text:p>
          </table:table-cell>
          <table:table-cell table:style-name="ce117" table:formula="of:=([.J$2]/(0.06*[.$D17]))" office:value-type="float" office:value="87.7423883478108" calcext:value-type="float">
            <text:p>88</text:p>
          </table:table-cell>
          <table:table-cell table:style-name="ce125" table:formula="of:=([.K$2]/(0.06*[.$D17]))" office:value-type="float" office:value="98.7101868912872" calcext:value-type="float">
            <text:p>99</text:p>
          </table:table-cell>
          <table:table-cell table:style-name="ce117" table:formula="of:=([.L$2]/(0.06*[.$D17]))" office:value-type="float" office:value="109.677985434764" calcext:value-type="float">
            <text:p>110</text:p>
          </table:table-cell>
          <table:table-cell table:style-name="ce125" table:formula="of:=([.M$2]/(0.06*[.$D17]))" office:value-type="float" office:value="120.64578397824" calcext:value-type="float">
            <text:p>121</text:p>
          </table:table-cell>
          <table:table-cell table:style-name="ce117" table:formula="of:=([.N$2]/(0.06*[.$D17]))" office:value-type="float" office:value="131.613582521716" calcext:value-type="float">
            <text:p>132</text:p>
          </table:table-cell>
          <table:table-cell table:style-name="ce125" table:formula="of:=([.O$2]/(0.06*[.$D17]))" office:value-type="float" office:value="142.581381065193" calcext:value-type="float">
            <text:p>143</text:p>
          </table:table-cell>
          <table:table-cell table:style-name="ce117" table:formula="of:=([.P$2]/(0.06*[.$D17]))" office:value-type="float" office:value="153.549179608669" calcext:value-type="float">
            <text:p>154</text:p>
          </table:table-cell>
          <table:table-cell table:style-name="ce125" table:formula="of:=([.Q$2]/(0.06*[.$D17]))" office:value-type="float" office:value="164.516978152145" calcext:value-type="float">
            <text:p>165</text:p>
          </table:table-cell>
          <table:table-cell table:style-name="ce117" table:formula="of:=([.R$2]/(0.06*[.$D17]))" office:value-type="float" office:value="175.484776695622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4" calcext:value-type="float">
            <text:p>14</text:p>
          </table:table-cell>
          <table:table-cell table:style-name="ce91" table:formula="of:=([.A18]/[.B18] * [.$C$2])" office:value-type="float" office:value="98.3571428571429" calcext:value-type="float">
            <text:p>98.4</text:p>
          </table:table-cell>
          <table:table-cell table:style-name="ce104" table:formula="of:=([.A18]/[.B18])*[.$D$2]" office:value-type="float" office:value="7.63542857142857" calcext:value-type="float">
            <text:p>7.64</text:p>
          </table:table-cell>
          <table:table-cell table:style-name="ce104"/>
          <table:table-cell table:style-name="ce118" table:formula="of:=([.F$2]/(0.06*[.$D18]))" office:value-type="float" office:value="43.6561393005039" calcext:value-type="float">
            <text:p>44</text:p>
          </table:table-cell>
          <table:table-cell table:style-name="ce118" table:formula="of:=([.G$2]/(0.06*[.$D18]))" office:value-type="float" office:value="54.5701741256299" calcext:value-type="float">
            <text:p>55</text:p>
          </table:table-cell>
          <table:table-cell table:style-name="ce118" table:formula="of:=([.H$2]/(0.06*[.$D18]))" office:value-type="float" office:value="65.4842089507559" calcext:value-type="float">
            <text:p>65</text:p>
          </table:table-cell>
          <table:table-cell table:style-name="ce118" table:formula="of:=([.I$2]/(0.06*[.$D18]))" office:value-type="float" office:value="76.3982437758819" calcext:value-type="float">
            <text:p>76</text:p>
          </table:table-cell>
          <table:table-cell table:style-name="ce118" table:formula="of:=([.J$2]/(0.06*[.$D18]))" office:value-type="float" office:value="87.3122786010078" calcext:value-type="float">
            <text:p>87</text:p>
          </table:table-cell>
          <table:table-cell table:style-name="ce118" table:formula="of:=([.K$2]/(0.06*[.$D18]))" office:value-type="float" office:value="98.2263134261338" calcext:value-type="float">
            <text:p>98</text:p>
          </table:table-cell>
          <table:table-cell table:style-name="ce118" table:formula="of:=([.L$2]/(0.06*[.$D18]))" office:value-type="float" office:value="109.14034825126" calcext:value-type="float">
            <text:p>109</text:p>
          </table:table-cell>
          <table:table-cell table:style-name="ce118" table:formula="of:=([.M$2]/(0.06*[.$D18]))" office:value-type="float" office:value="120.054383076386" calcext:value-type="float">
            <text:p>120</text:p>
          </table:table-cell>
          <table:table-cell table:style-name="ce118" table:formula="of:=([.N$2]/(0.06*[.$D18]))" office:value-type="float" office:value="130.968417901512" calcext:value-type="float">
            <text:p>131</text:p>
          </table:table-cell>
          <table:table-cell table:style-name="ce118" table:formula="of:=([.O$2]/(0.06*[.$D18]))" office:value-type="float" office:value="141.882452726638" calcext:value-type="float">
            <text:p>142</text:p>
          </table:table-cell>
          <table:table-cell table:style-name="ce118" table:formula="of:=([.P$2]/(0.06*[.$D18]))" office:value-type="float" office:value="152.796487551764" calcext:value-type="float">
            <text:p>153</text:p>
          </table:table-cell>
          <table:table-cell table:style-name="ce118" table:formula="of:=([.Q$2]/(0.06*[.$D18]))" office:value-type="float" office:value="163.71052237689" calcext:value-type="float">
            <text:p>164</text:p>
          </table:table-cell>
          <table:table-cell table:style-name="ce118" table:formula="of:=([.R$2]/(0.06*[.$D18]))" office:value-type="float" office:value="174.624557202016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5" calcext:value-type="float">
            <text:p>15</text:p>
          </table:table-cell>
          <table:table-cell table:style-name="ce95" table:formula="of:=([.A19]/[.B19] * [.$C$2])" office:value-type="float" office:value="99" calcext:value-type="float">
            <text:p>99.0</text:p>
          </table:table-cell>
          <table:table-cell table:style-name="ce108" table:formula="of:=([.A19]/[.B19])*[.$D$2]" office:value-type="float" office:value="7.68533333333333" calcext:value-type="float">
            <text:p>7.69</text:p>
          </table:table-cell>
          <table:table-cell table:style-name="ce108"/>
          <table:table-cell table:style-name="ce117" table:formula="of:=([.F$2]/(0.06*[.$D19]))" office:value-type="float" office:value="43.3726578764747" calcext:value-type="float">
            <text:p>43</text:p>
          </table:table-cell>
          <table:table-cell table:style-name="ce125" table:formula="of:=([.G$2]/(0.06*[.$D19]))" office:value-type="float" office:value="54.2158223455933" calcext:value-type="float">
            <text:p>54</text:p>
          </table:table-cell>
          <table:table-cell table:style-name="ce117" table:formula="of:=([.H$2]/(0.06*[.$D19]))" office:value-type="float" office:value="65.058986814712" calcext:value-type="float">
            <text:p>65</text:p>
          </table:table-cell>
          <table:table-cell table:style-name="ce125" table:formula="of:=([.I$2]/(0.06*[.$D19]))" office:value-type="float" office:value="75.9021512838307" calcext:value-type="float">
            <text:p>76</text:p>
          </table:table-cell>
          <table:table-cell table:style-name="ce117" table:formula="of:=([.J$2]/(0.06*[.$D19]))" office:value-type="float" office:value="86.7453157529494" calcext:value-type="float">
            <text:p>87</text:p>
          </table:table-cell>
          <table:table-cell table:style-name="ce125" table:formula="of:=([.K$2]/(0.06*[.$D19]))" office:value-type="float" office:value="97.588480222068" calcext:value-type="float">
            <text:p>98</text:p>
          </table:table-cell>
          <table:table-cell table:style-name="ce117" table:formula="of:=([.L$2]/(0.06*[.$D19]))" office:value-type="float" office:value="108.431644691187" calcext:value-type="float">
            <text:p>108</text:p>
          </table:table-cell>
          <table:table-cell table:style-name="ce125" table:formula="of:=([.M$2]/(0.06*[.$D19]))" office:value-type="float" office:value="119.274809160305" calcext:value-type="float">
            <text:p>119</text:p>
          </table:table-cell>
          <table:table-cell table:style-name="ce117" table:formula="of:=([.N$2]/(0.06*[.$D19]))" office:value-type="float" office:value="130.117973629424" calcext:value-type="float">
            <text:p>130</text:p>
          </table:table-cell>
          <table:table-cell table:style-name="ce125" table:formula="of:=([.O$2]/(0.06*[.$D19]))" office:value-type="float" office:value="140.961138098543" calcext:value-type="float">
            <text:p>141</text:p>
          </table:table-cell>
          <table:table-cell table:style-name="ce117" table:formula="of:=([.P$2]/(0.06*[.$D19]))" office:value-type="float" office:value="151.804302567661" calcext:value-type="float">
            <text:p>152</text:p>
          </table:table-cell>
          <table:table-cell table:style-name="ce125" table:formula="of:=([.Q$2]/(0.06*[.$D19]))" office:value-type="float" office:value="162.64746703678" calcext:value-type="float">
            <text:p>163</text:p>
          </table:table-cell>
          <table:table-cell table:style-name="ce117" table:formula="of:=([.R$2]/(0.06*[.$D19]))" office:value-type="float" office:value="173.490631505899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16" calcext:value-type="float">
            <text:p>16</text:p>
          </table:table-cell>
          <table:table-cell table:style-name="ce99" table:formula="of:=([.A20]/[.B20] * [.$C$2])" office:value-type="float" office:value="99.5625" calcext:value-type="float">
            <text:p>99.6</text:p>
          </table:table-cell>
          <table:table-cell table:style-name="ce112" table:formula="of:=([.A20]/[.B20])*[.$D$2]" office:value-type="float" office:value="7.729" calcext:value-type="float">
            <text:p>7.73</text:p>
          </table:table-cell>
          <table:table-cell table:style-name="ce112"/>
          <table:table-cell table:style-name="ce124" table:formula="of:=([.F$2]/(0.06*[.$D20]))" office:value-type="float" office:value="43.1276146116358" calcext:value-type="float">
            <text:p>43</text:p>
          </table:table-cell>
          <table:table-cell table:style-name="ce124" table:formula="of:=([.G$2]/(0.06*[.$D20]))" office:value-type="float" office:value="53.9095182645448" calcext:value-type="float">
            <text:p>54</text:p>
          </table:table-cell>
          <table:table-cell table:style-name="ce124" table:formula="of:=([.H$2]/(0.06*[.$D20]))" office:value-type="float" office:value="64.6914219174538" calcext:value-type="float">
            <text:p>65</text:p>
          </table:table-cell>
          <table:table-cell table:style-name="ce124" table:formula="of:=([.I$2]/(0.06*[.$D20]))" office:value-type="float" office:value="75.4733255703627" calcext:value-type="float">
            <text:p>75</text:p>
          </table:table-cell>
          <table:table-cell table:style-name="ce124" table:formula="of:=([.J$2]/(0.06*[.$D20]))" office:value-type="float" office:value="86.2552292232717" calcext:value-type="float">
            <text:p>86</text:p>
          </table:table-cell>
          <table:table-cell table:style-name="ce124" table:formula="of:=([.K$2]/(0.06*[.$D20]))" office:value-type="float" office:value="97.0371328761806" calcext:value-type="float">
            <text:p>97</text:p>
          </table:table-cell>
          <table:table-cell table:style-name="ce124" table:formula="of:=([.L$2]/(0.06*[.$D20]))" office:value-type="float" office:value="107.81903652909" calcext:value-type="float">
            <text:p>108</text:p>
          </table:table-cell>
          <table:table-cell table:style-name="ce124" table:formula="of:=([.M$2]/(0.06*[.$D20]))" office:value-type="float" office:value="118.600940181999" calcext:value-type="float">
            <text:p>119</text:p>
          </table:table-cell>
          <table:table-cell table:style-name="ce124" table:formula="of:=([.N$2]/(0.06*[.$D20]))" office:value-type="float" office:value="129.382843834908" calcext:value-type="float">
            <text:p>129</text:p>
          </table:table-cell>
          <table:table-cell table:style-name="ce124" table:formula="of:=([.O$2]/(0.06*[.$D20]))" office:value-type="float" office:value="140.164747487816" calcext:value-type="float">
            <text:p>140</text:p>
          </table:table-cell>
          <table:table-cell table:style-name="ce124" table:formula="of:=([.P$2]/(0.06*[.$D20]))" office:value-type="float" office:value="150.946651140725" calcext:value-type="float">
            <text:p>151</text:p>
          </table:table-cell>
          <table:table-cell table:style-name="ce124" table:formula="of:=([.Q$2]/(0.06*[.$D20]))" office:value-type="float" office:value="161.728554793634" calcext:value-type="float">
            <text:p>162</text:p>
          </table:table-cell>
          <table:table-cell table:style-name="ce124" table:formula="of:=([.R$2]/(0.06*[.$D20]))" office:value-type="float" office:value="172.510458446543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4" calcext:value-type="float">
            <text:p>14</text:p>
          </table:table-cell>
          <table:table-cell table:style-name="ce92" table:formula="of:=([.A21]/[.B21] * [.$C$2])" office:value-type="float" office:value="100.285714285714" calcext:value-type="float">
            <text:p>100.3</text:p>
          </table:table-cell>
          <table:table-cell table:style-name="ce105" table:formula="of:=([.A21]/[.B21])*[.$D$2]" office:value-type="float" office:value="7.78514285714286" calcext:value-type="float">
            <text:p>7.79</text:p>
          </table:table-cell>
          <table:table-cell table:style-name="ce105"/>
          <table:table-cell table:style-name="ce117" table:formula="of:=([.F$2]/(0.06*[.$D21]))" office:value-type="float" office:value="42.8165981601096" calcext:value-type="float">
            <text:p>43</text:p>
          </table:table-cell>
          <table:table-cell table:style-name="ce125" table:formula="of:=([.G$2]/(0.06*[.$D21]))" office:value-type="float" office:value="53.520747700137" calcext:value-type="float">
            <text:p>54</text:p>
          </table:table-cell>
          <table:table-cell table:style-name="ce117" table:formula="of:=([.H$2]/(0.06*[.$D21]))" office:value-type="float" office:value="64.2248972401644" calcext:value-type="float">
            <text:p>64</text:p>
          </table:table-cell>
          <table:table-cell table:style-name="ce125" table:formula="of:=([.I$2]/(0.06*[.$D21]))" office:value-type="float" office:value="74.9290467801918" calcext:value-type="float">
            <text:p>75</text:p>
          </table:table-cell>
          <table:table-cell table:style-name="ce117" table:formula="of:=([.J$2]/(0.06*[.$D21]))" office:value-type="float" office:value="85.6331963202192" calcext:value-type="float">
            <text:p>86</text:p>
          </table:table-cell>
          <table:table-cell table:style-name="ce125" table:formula="of:=([.K$2]/(0.06*[.$D21]))" office:value-type="float" office:value="96.3373458602466" calcext:value-type="float">
            <text:p>96</text:p>
          </table:table-cell>
          <table:table-cell table:style-name="ce117" table:formula="of:=([.L$2]/(0.06*[.$D21]))" office:value-type="float" office:value="107.041495400274" calcext:value-type="float">
            <text:p>107</text:p>
          </table:table-cell>
          <table:table-cell table:style-name="ce125" table:formula="of:=([.M$2]/(0.06*[.$D21]))" office:value-type="float" office:value="117.745644940301" calcext:value-type="float">
            <text:p>118</text:p>
          </table:table-cell>
          <table:table-cell table:style-name="ce117" table:formula="of:=([.N$2]/(0.06*[.$D21]))" office:value-type="float" office:value="128.449794480329" calcext:value-type="float">
            <text:p>128</text:p>
          </table:table-cell>
          <table:table-cell table:style-name="ce125" table:formula="of:=([.O$2]/(0.06*[.$D21]))" office:value-type="float" office:value="139.153944020356" calcext:value-type="float">
            <text:p>139</text:p>
          </table:table-cell>
          <table:table-cell table:style-name="ce117" table:formula="of:=([.P$2]/(0.06*[.$D21]))" office:value-type="float" office:value="149.858093560384" calcext:value-type="float">
            <text:p>150</text:p>
          </table:table-cell>
          <table:table-cell table:style-name="ce125" table:formula="of:=([.Q$2]/(0.06*[.$D21]))" office:value-type="float" office:value="160.562243100411" calcext:value-type="float">
            <text:p>161</text:p>
          </table:table-cell>
          <table:table-cell table:style-name="ce117" table:formula="of:=([.R$2]/(0.06*[.$D21]))" office:value-type="float" office:value="171.266392640438" calcext:value-type="float">
            <text:p>171</text:p>
          </table:table-cell>
          <table:table-cell table:number-columns-repeated="1006"/>
        </table:table-row>
        <table:table-row table:style-name="ro1"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15" calcext:value-type="float">
            <text:p>15</text:p>
          </table:table-cell>
          <table:table-cell table:style-name="ce96" table:formula="of:=([.A22]/[.B22] * [.$C$2])" office:value-type="float" office:value="100.8" calcext:value-type="float">
            <text:p>100.8</text:p>
          </table:table-cell>
          <table:table-cell table:style-name="ce109" table:formula="of:=([.A22]/[.B22])*[.$D$2]" office:value-type="float" office:value="7.82506666666667" calcext:value-type="float">
            <text:p>7.83</text:p>
          </table:table-cell>
          <table:table-cell table:style-name="ce109"/>
          <table:table-cell table:style-name="ce122" table:formula="of:=([.F$2]/(0.06*[.$D22]))" office:value-type="float" office:value="42.5981461286805" calcext:value-type="float">
            <text:p>43</text:p>
          </table:table-cell>
          <table:table-cell table:style-name="ce122" table:formula="of:=([.G$2]/(0.06*[.$D22]))" office:value-type="float" office:value="53.2476826608506" calcext:value-type="float">
            <text:p>53</text:p>
          </table:table-cell>
          <table:table-cell table:style-name="ce122" table:formula="of:=([.H$2]/(0.06*[.$D22]))" office:value-type="float" office:value="63.8972191930207" calcext:value-type="float">
            <text:p>64</text:p>
          </table:table-cell>
          <table:table-cell table:style-name="ce122" table:formula="of:=([.I$2]/(0.06*[.$D22]))" office:value-type="float" office:value="74.5467557251908" calcext:value-type="float">
            <text:p>75</text:p>
          </table:table-cell>
          <table:table-cell table:style-name="ce122" table:formula="of:=([.J$2]/(0.06*[.$D22]))" office:value-type="float" office:value="85.196292257361" calcext:value-type="float">
            <text:p>85</text:p>
          </table:table-cell>
          <table:table-cell table:style-name="ce122" table:formula="of:=([.K$2]/(0.06*[.$D22]))" office:value-type="float" office:value="95.8458287895311" calcext:value-type="float">
            <text:p>96</text:p>
          </table:table-cell>
          <table:table-cell table:style-name="ce122" table:formula="of:=([.L$2]/(0.06*[.$D22]))" office:value-type="float" office:value="106.495365321701" calcext:value-type="float">
            <text:p>106</text:p>
          </table:table-cell>
          <table:table-cell table:style-name="ce122" table:formula="of:=([.M$2]/(0.06*[.$D22]))" office:value-type="float" office:value="117.144901853871" calcext:value-type="float">
            <text:p>117</text:p>
          </table:table-cell>
          <table:table-cell table:style-name="ce122" table:formula="of:=([.N$2]/(0.06*[.$D22]))" office:value-type="float" office:value="127.794438386041" calcext:value-type="float">
            <text:p>128</text:p>
          </table:table-cell>
          <table:table-cell table:style-name="ce122" table:formula="of:=([.O$2]/(0.06*[.$D22]))" office:value-type="float" office:value="138.443974918212" calcext:value-type="float">
            <text:p>138</text:p>
          </table:table-cell>
          <table:table-cell table:style-name="ce122" table:formula="of:=([.P$2]/(0.06*[.$D22]))" office:value-type="float" office:value="149.093511450382" calcext:value-type="float">
            <text:p>149</text:p>
          </table:table-cell>
          <table:table-cell table:style-name="ce122" table:formula="of:=([.Q$2]/(0.06*[.$D22]))" office:value-type="float" office:value="159.743047982552" calcext:value-type="float">
            <text:p>160</text:p>
          </table:table-cell>
          <table:table-cell table:style-name="ce122" table:formula="of:=([.R$2]/(0.06*[.$D22]))" office:value-type="float" office:value="170.392584514722" calcext:value-type="float">
            <text:p>170</text:p>
          </table:table-cell>
          <table:table-cell table:number-columns-repeated="1006"/>
        </table:table-row>
        <table:table-row table:style-name="ro1"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6" calcext:value-type="float">
            <text:p>16</text:p>
          </table:table-cell>
          <table:table-cell table:style-name="ce100" table:formula="of:=([.A23]/[.B23] * [.$C$2])" office:value-type="float" office:value="101.25" calcext:value-type="float">
            <text:p>101.3</text:p>
          </table:table-cell>
          <table:table-cell table:style-name="ce113" table:formula="of:=([.A23]/[.B23])*[.$D$2]" office:value-type="float" office:value="7.86" calcext:value-type="float">
            <text:p>7.86</text:p>
          </table:table-cell>
          <table:table-cell table:style-name="ce113"/>
          <table:table-cell table:style-name="ce117" table:formula="of:=([.F$2]/(0.06*[.$D23]))" office:value-type="float" office:value="42.4088210347752" calcext:value-type="float">
            <text:p>42</text:p>
          </table:table-cell>
          <table:table-cell table:style-name="ce125" table:formula="of:=([.G$2]/(0.06*[.$D23]))" office:value-type="float" office:value="53.011026293469" calcext:value-type="float">
            <text:p>53</text:p>
          </table:table-cell>
          <table:table-cell table:style-name="ce117" table:formula="of:=([.H$2]/(0.06*[.$D23]))" office:value-type="float" office:value="63.6132315521629" calcext:value-type="float">
            <text:p>64</text:p>
          </table:table-cell>
          <table:table-cell table:style-name="ce125" table:formula="of:=([.I$2]/(0.06*[.$D23]))" office:value-type="float" office:value="74.2154368108567" calcext:value-type="float">
            <text:p>74</text:p>
          </table:table-cell>
          <table:table-cell table:style-name="ce117" table:formula="of:=([.J$2]/(0.06*[.$D23]))" office:value-type="float" office:value="84.8176420695505" calcext:value-type="float">
            <text:p>85</text:p>
          </table:table-cell>
          <table:table-cell table:style-name="ce125" table:formula="of:=([.K$2]/(0.06*[.$D23]))" office:value-type="float" office:value="95.4198473282443" calcext:value-type="float">
            <text:p>95</text:p>
          </table:table-cell>
          <table:table-cell table:style-name="ce117" table:formula="of:=([.L$2]/(0.06*[.$D23]))" office:value-type="float" office:value="106.022052586938" calcext:value-type="float">
            <text:p>106</text:p>
          </table:table-cell>
          <table:table-cell table:style-name="ce125" table:formula="of:=([.M$2]/(0.06*[.$D23]))" office:value-type="float" office:value="116.624257845632" calcext:value-type="float">
            <text:p>117</text:p>
          </table:table-cell>
          <table:table-cell table:style-name="ce117" table:formula="of:=([.N$2]/(0.06*[.$D23]))" office:value-type="float" office:value="127.226463104326" calcext:value-type="float">
            <text:p>127</text:p>
          </table:table-cell>
          <table:table-cell table:style-name="ce125" table:formula="of:=([.O$2]/(0.06*[.$D23]))" office:value-type="float" office:value="137.828668363019" calcext:value-type="float">
            <text:p>138</text:p>
          </table:table-cell>
          <table:table-cell table:style-name="ce117" table:formula="of:=([.P$2]/(0.06*[.$D23]))" office:value-type="float" office:value="148.430873621713" calcext:value-type="float">
            <text:p>148</text:p>
          </table:table-cell>
          <table:table-cell table:style-name="ce125" table:formula="of:=([.Q$2]/(0.06*[.$D23]))" office:value-type="float" office:value="159.033078880407" calcext:value-type="float">
            <text:p>159</text:p>
          </table:table-cell>
          <table:table-cell table:style-name="ce117" table:formula="of:=([.R$2]/(0.06*[.$D23]))" office:value-type="float" office:value="169.635284139101" calcext:value-type="float">
            <text:p>170</text:p>
          </table:table-cell>
          <table:table-cell table:number-columns-repeated="1006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14" calcext:value-type="float">
            <text:p>14</text:p>
          </table:table-cell>
          <table:table-cell table:style-name="ce93" table:formula="of:=([.A24]/[.B24] * [.$C$2])" office:value-type="float" office:value="102.214285714286" calcext:value-type="float">
            <text:p>102.2</text:p>
          </table:table-cell>
          <table:table-cell table:style-name="ce106" table:formula="of:=([.A24]/[.B24])*[.$D$2]" office:value-type="float" office:value="7.93485714285714" calcext:value-type="float">
            <text:p>7.93</text:p>
          </table:table-cell>
          <table:table-cell table:style-name="ce106"/>
          <table:table-cell table:style-name="ce119" table:formula="of:=([.F$2]/(0.06*[.$D24]))" office:value-type="float" office:value="42.008737817466" calcext:value-type="float">
            <text:p>42</text:p>
          </table:table-cell>
          <table:table-cell table:style-name="ce119" table:formula="of:=([.G$2]/(0.06*[.$D24]))" office:value-type="float" office:value="52.5109222718325" calcext:value-type="float">
            <text:p>53</text:p>
          </table:table-cell>
          <table:table-cell table:style-name="ce119" table:formula="of:=([.H$2]/(0.06*[.$D24]))" office:value-type="float" office:value="63.0131067261991" calcext:value-type="float">
            <text:p>63</text:p>
          </table:table-cell>
          <table:table-cell table:style-name="ce119" table:formula="of:=([.I$2]/(0.06*[.$D24]))" office:value-type="float" office:value="73.5152911805656" calcext:value-type="float">
            <text:p>74</text:p>
          </table:table-cell>
          <table:table-cell table:style-name="ce119" table:formula="of:=([.J$2]/(0.06*[.$D24]))" office:value-type="float" office:value="84.0174756349321" calcext:value-type="float">
            <text:p>84</text:p>
          </table:table-cell>
          <table:table-cell table:style-name="ce119" table:formula="of:=([.K$2]/(0.06*[.$D24]))" office:value-type="float" office:value="94.5196600892986" calcext:value-type="float">
            <text:p>95</text:p>
          </table:table-cell>
          <table:table-cell table:style-name="ce119" table:formula="of:=([.L$2]/(0.06*[.$D24]))" office:value-type="float" office:value="105.021844543665" calcext:value-type="float">
            <text:p>105</text:p>
          </table:table-cell>
          <table:table-cell table:style-name="ce119" table:formula="of:=([.M$2]/(0.06*[.$D24]))" office:value-type="float" office:value="115.524028998032" calcext:value-type="float">
            <text:p>116</text:p>
          </table:table-cell>
          <table:table-cell table:style-name="ce119" table:formula="of:=([.N$2]/(0.06*[.$D24]))" office:value-type="float" office:value="126.026213452398" calcext:value-type="float">
            <text:p>126</text:p>
          </table:table-cell>
          <table:table-cell table:style-name="ce119" table:formula="of:=([.O$2]/(0.06*[.$D24]))" office:value-type="float" office:value="136.528397906765" calcext:value-type="float">
            <text:p>137</text:p>
          </table:table-cell>
          <table:table-cell table:style-name="ce119" table:formula="of:=([.P$2]/(0.06*[.$D24]))" office:value-type="float" office:value="147.030582361131" calcext:value-type="float">
            <text:p>147</text:p>
          </table:table-cell>
          <table:table-cell table:style-name="ce119" table:formula="of:=([.Q$2]/(0.06*[.$D24]))" office:value-type="float" office:value="157.532766815498" calcext:value-type="float">
            <text:p>158</text:p>
          </table:table-cell>
          <table:table-cell table:style-name="ce119" table:formula="of:=([.R$2]/(0.06*[.$D24]))" office:value-type="float" office:value="168.034951269864" calcext:value-type="float">
            <text:p>168</text:p>
          </table:table-cell>
          <table:table-cell table:number-columns-repeated="1006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15" calcext:value-type="float">
            <text:p>15</text:p>
          </table:table-cell>
          <table:table-cell table:style-name="ce97" table:formula="of:=([.A25]/[.B25] * [.$C$2])" office:value-type="float" office:value="102.6" calcext:value-type="float">
            <text:p>102.6</text:p>
          </table:table-cell>
          <table:table-cell table:style-name="ce110" table:formula="of:=([.A25]/[.B25])*[.$D$2]" office:value-type="float" office:value="7.9648" calcext:value-type="float">
            <text:p>7.96</text:p>
          </table:table-cell>
          <table:table-cell table:style-name="ce110"/>
          <table:table-cell table:style-name="ce117" table:formula="of:=([.F$2]/(0.06*[.$D25]))" office:value-type="float" office:value="41.8508102316861" calcext:value-type="float">
            <text:p>42</text:p>
          </table:table-cell>
          <table:table-cell table:style-name="ce125" table:formula="of:=([.G$2]/(0.06*[.$D25]))" office:value-type="float" office:value="52.3135127896076" calcext:value-type="float">
            <text:p>52</text:p>
          </table:table-cell>
          <table:table-cell table:style-name="ce117" table:formula="of:=([.H$2]/(0.06*[.$D25]))" office:value-type="float" office:value="62.7762153475291" calcext:value-type="float">
            <text:p>63</text:p>
          </table:table-cell>
          <table:table-cell table:style-name="ce125" table:formula="of:=([.I$2]/(0.06*[.$D25]))" office:value-type="float" office:value="73.2389179054507" calcext:value-type="float">
            <text:p>73</text:p>
          </table:table-cell>
          <table:table-cell table:style-name="ce117" table:formula="of:=([.J$2]/(0.06*[.$D25]))" office:value-type="float" office:value="83.7016204633722" calcext:value-type="float">
            <text:p>84</text:p>
          </table:table-cell>
          <table:table-cell table:style-name="ce125" table:formula="of:=([.K$2]/(0.06*[.$D25]))" office:value-type="float" office:value="94.1643230212937" calcext:value-type="float">
            <text:p>94</text:p>
          </table:table-cell>
          <table:table-cell table:style-name="ce117" table:formula="of:=([.L$2]/(0.06*[.$D25]))" office:value-type="float" office:value="104.627025579215" calcext:value-type="float">
            <text:p>105</text:p>
          </table:table-cell>
          <table:table-cell table:style-name="ce125" table:formula="of:=([.M$2]/(0.06*[.$D25]))" office:value-type="float" office:value="115.089728137137" calcext:value-type="float">
            <text:p>115</text:p>
          </table:table-cell>
          <table:table-cell table:style-name="ce117" table:formula="of:=([.N$2]/(0.06*[.$D25]))" office:value-type="float" office:value="125.552430695058" calcext:value-type="float">
            <text:p>126</text:p>
          </table:table-cell>
          <table:table-cell table:style-name="ce125" table:formula="of:=([.O$2]/(0.06*[.$D25]))" office:value-type="float" office:value="136.01513325298" calcext:value-type="float">
            <text:p>136</text:p>
          </table:table-cell>
          <table:table-cell table:style-name="ce117" table:formula="of:=([.P$2]/(0.06*[.$D25]))" office:value-type="float" office:value="146.477835810901" calcext:value-type="float">
            <text:p>146</text:p>
          </table:table-cell>
          <table:table-cell table:style-name="ce125" table:formula="of:=([.Q$2]/(0.06*[.$D25]))" office:value-type="float" office:value="156.940538368823" calcext:value-type="float">
            <text:p>157</text:p>
          </table:table-cell>
          <table:table-cell table:style-name="ce117" table:formula="of:=([.R$2]/(0.06*[.$D25]))" office:value-type="float" office:value="167.403240926744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3" calcext:value-type="float">
            <text:p>13</text:p>
          </table:table-cell>
          <table:table-cell table:style-name="ce90" table:formula="of:=([.A26]/[.B26] * [.$C$2])" office:value-type="float" office:value="103.846153846154" calcext:value-type="float">
            <text:p>103.8</text:p>
          </table:table-cell>
          <table:table-cell table:style-name="ce103" table:formula="of:=([.A26]/[.B26])*[.$D$2]" office:value-type="float" office:value="8.06153846153846" calcext:value-type="float">
            <text:p>8.06</text:p>
          </table:table-cell>
          <table:table-cell table:style-name="ce103"/>
          <table:table-cell table:style-name="ce125" table:formula="of:=([.F$2]/(0.06*[.$D26]))" office:value-type="float" office:value="41.3486005089059" calcext:value-type="float">
            <text:p>41</text:p>
          </table:table-cell>
          <table:table-cell table:style-name="ce125" table:formula="of:=([.G$2]/(0.06*[.$D26]))" office:value-type="float" office:value="51.6857506361323" calcext:value-type="float">
            <text:p>52</text:p>
          </table:table-cell>
          <table:table-cell table:style-name="ce125" table:formula="of:=([.H$2]/(0.06*[.$D26]))" office:value-type="float" office:value="62.0229007633588" calcext:value-type="float">
            <text:p>62</text:p>
          </table:table-cell>
          <table:table-cell table:style-name="ce125" table:formula="of:=([.I$2]/(0.06*[.$D26]))" office:value-type="float" office:value="72.3600508905852" calcext:value-type="float">
            <text:p>72</text:p>
          </table:table-cell>
          <table:table-cell table:style-name="ce125" table:formula="of:=([.J$2]/(0.06*[.$D26]))" office:value-type="float" office:value="82.6972010178117" calcext:value-type="float">
            <text:p>83</text:p>
          </table:table-cell>
          <table:table-cell table:style-name="ce125" table:formula="of:=([.K$2]/(0.06*[.$D26]))" office:value-type="float" office:value="93.0343511450382" calcext:value-type="float">
            <text:p>93</text:p>
          </table:table-cell>
          <table:table-cell table:style-name="ce125" table:formula="of:=([.L$2]/(0.06*[.$D26]))" office:value-type="float" office:value="103.371501272265" calcext:value-type="float">
            <text:p>103</text:p>
          </table:table-cell>
          <table:table-cell table:style-name="ce125" table:formula="of:=([.M$2]/(0.06*[.$D26]))" office:value-type="float" office:value="113.708651399491" calcext:value-type="float">
            <text:p>114</text:p>
          </table:table-cell>
          <table:table-cell table:style-name="ce125" table:formula="of:=([.N$2]/(0.06*[.$D26]))" office:value-type="float" office:value="124.045801526718" calcext:value-type="float">
            <text:p>124</text:p>
          </table:table-cell>
          <table:table-cell table:style-name="ce125" table:formula="of:=([.O$2]/(0.06*[.$D26]))" office:value-type="float" office:value="134.382951653944" calcext:value-type="float">
            <text:p>134</text:p>
          </table:table-cell>
          <table:table-cell table:style-name="ce125" table:formula="of:=([.P$2]/(0.06*[.$D26]))" office:value-type="float" office:value="144.72010178117" calcext:value-type="float">
            <text:p>145</text:p>
          </table:table-cell>
          <table:table-cell table:style-name="ce125" table:formula="of:=([.Q$2]/(0.06*[.$D26]))" office:value-type="float" office:value="155.057251908397" calcext:value-type="float">
            <text:p>155</text:p>
          </table:table-cell>
          <table:table-cell table:style-name="ce125" table:formula="of:=([.R$2]/(0.06*[.$D26]))" office:value-type="float" office:value="165.394402035623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4" calcext:value-type="float">
            <text:p>14</text:p>
          </table:table-cell>
          <table:table-cell table:style-name="ce94" table:formula="of:=([.A27]/[.B27] * [.$C$2])" office:value-type="float" office:value="104.142857142857" calcext:value-type="float">
            <text:p>104.1</text:p>
          </table:table-cell>
          <table:table-cell table:style-name="ce107" table:formula="of:=([.A27]/[.B27])*[.$D$2]" office:value-type="float" office:value="8.08457142857143" calcext:value-type="float">
            <text:p>8.08</text:p>
          </table:table-cell>
          <table:table-cell table:style-name="ce107"/>
          <table:table-cell table:style-name="ce117" table:formula="of:=([.F$2]/(0.06*[.$D27]))" office:value-type="float" office:value="41.2307982282537" calcext:value-type="float">
            <text:p>41</text:p>
          </table:table-cell>
          <table:table-cell table:style-name="ce125" table:formula="of:=([.G$2]/(0.06*[.$D27]))" office:value-type="float" office:value="51.5384977853171" calcext:value-type="float">
            <text:p>52</text:p>
          </table:table-cell>
          <table:table-cell table:style-name="ce117" table:formula="of:=([.H$2]/(0.06*[.$D27]))" office:value-type="float" office:value="61.8461973423806" calcext:value-type="float">
            <text:p>62</text:p>
          </table:table-cell>
          <table:table-cell table:style-name="ce125" table:formula="of:=([.I$2]/(0.06*[.$D27]))" office:value-type="float" office:value="72.153896899444" calcext:value-type="float">
            <text:p>72</text:p>
          </table:table-cell>
          <table:table-cell table:style-name="ce117" table:formula="of:=([.J$2]/(0.06*[.$D27]))" office:value-type="float" office:value="82.4615964565074" calcext:value-type="float">
            <text:p>82</text:p>
          </table:table-cell>
          <table:table-cell table:style-name="ce125" table:formula="of:=([.K$2]/(0.06*[.$D27]))" office:value-type="float" office:value="92.7692960135708" calcext:value-type="float">
            <text:p>93</text:p>
          </table:table-cell>
          <table:table-cell table:style-name="ce117" table:formula="of:=([.L$2]/(0.06*[.$D27]))" office:value-type="float" office:value="103.076995570634" calcext:value-type="float">
            <text:p>103</text:p>
          </table:table-cell>
          <table:table-cell table:style-name="ce125" table:formula="of:=([.M$2]/(0.06*[.$D27]))" office:value-type="float" office:value="113.384695127698" calcext:value-type="float">
            <text:p>113</text:p>
          </table:table-cell>
          <table:table-cell table:style-name="ce117" table:formula="of:=([.N$2]/(0.06*[.$D27]))" office:value-type="float" office:value="123.692394684761" calcext:value-type="float">
            <text:p>124</text:p>
          </table:table-cell>
          <table:table-cell table:style-name="ce125" table:formula="of:=([.O$2]/(0.06*[.$D27]))" office:value-type="float" office:value="134.000094241825" calcext:value-type="float">
            <text:p>134</text:p>
          </table:table-cell>
          <table:table-cell table:style-name="ce117" table:formula="of:=([.P$2]/(0.06*[.$D27]))" office:value-type="float" office:value="144.307793798888" calcext:value-type="float">
            <text:p>144</text:p>
          </table:table-cell>
          <table:table-cell table:style-name="ce125" table:formula="of:=([.Q$2]/(0.06*[.$D27]))" office:value-type="float" office:value="154.615493355951" calcext:value-type="float">
            <text:p>155</text:p>
          </table:table-cell>
          <table:table-cell table:style-name="ce117" table:formula="of:=([.R$2]/(0.06*[.$D27]))" office:value-type="float" office:value="164.923192913015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15" calcext:value-type="float">
            <text:p>15</text:p>
          </table:table-cell>
          <table:table-cell table:style-name="ce98" table:formula="of:=([.A28]/[.B28] * [.$C$2])" office:value-type="float" office:value="104.4" calcext:value-type="float">
            <text:p>104.4</text:p>
          </table:table-cell>
          <table:table-cell table:style-name="ce111" table:formula="of:=([.A28]/[.B28])*[.$D$2]" office:value-type="float" office:value="8.10453333333333" calcext:value-type="float">
            <text:p>8.10</text:p>
          </table:table-cell>
          <table:table-cell table:style-name="ce111"/>
          <table:table-cell table:style-name="ce126" table:formula="of:=([.F$2]/(0.06*[.$D28]))" office:value-type="float" office:value="41.1292445380363" calcext:value-type="float">
            <text:p>41</text:p>
          </table:table-cell>
          <table:table-cell table:style-name="ce126" table:formula="of:=([.G$2]/(0.06*[.$D28]))" office:value-type="float" office:value="51.4115556725454" calcext:value-type="float">
            <text:p>51</text:p>
          </table:table-cell>
          <table:table-cell table:style-name="ce126" table:formula="of:=([.H$2]/(0.06*[.$D28]))" office:value-type="float" office:value="61.6938668070545" calcext:value-type="float">
            <text:p>62</text:p>
          </table:table-cell>
          <table:table-cell table:style-name="ce126" table:formula="of:=([.I$2]/(0.06*[.$D28]))" office:value-type="float" office:value="71.9761779415636" calcext:value-type="float">
            <text:p>72</text:p>
          </table:table-cell>
          <table:table-cell table:style-name="ce126" table:formula="of:=([.J$2]/(0.06*[.$D28]))" office:value-type="float" office:value="82.2584890760727" calcext:value-type="float">
            <text:p>82</text:p>
          </table:table-cell>
          <table:table-cell table:style-name="ce126" table:formula="of:=([.K$2]/(0.06*[.$D28]))" office:value-type="float" office:value="92.5408002105817" calcext:value-type="float">
            <text:p>93</text:p>
          </table:table-cell>
          <table:table-cell table:style-name="ce126" table:formula="of:=([.L$2]/(0.06*[.$D28]))" office:value-type="float" office:value="102.823111345091" calcext:value-type="float">
            <text:p>103</text:p>
          </table:table-cell>
          <table:table-cell table:style-name="ce126" table:formula="of:=([.M$2]/(0.06*[.$D28]))" office:value-type="float" office:value="113.1054224796" calcext:value-type="float">
            <text:p>113</text:p>
          </table:table-cell>
          <table:table-cell table:style-name="ce126" table:formula="of:=([.N$2]/(0.06*[.$D28]))" office:value-type="float" office:value="123.387733614109" calcext:value-type="float">
            <text:p>123</text:p>
          </table:table-cell>
          <table:table-cell table:style-name="ce126" table:formula="of:=([.O$2]/(0.06*[.$D28]))" office:value-type="float" office:value="133.670044748618" calcext:value-type="float">
            <text:p>134</text:p>
          </table:table-cell>
          <table:table-cell table:style-name="ce126" table:formula="of:=([.P$2]/(0.06*[.$D28]))" office:value-type="float" office:value="143.952355883127" calcext:value-type="float">
            <text:p>144</text:p>
          </table:table-cell>
          <table:table-cell table:style-name="ce126" table:formula="of:=([.Q$2]/(0.06*[.$D28]))" office:value-type="float" office:value="154.234667017636" calcext:value-type="float">
            <text:p>154</text:p>
          </table:table-cell>
          <table:table-cell table:style-name="ce126" table:formula="of:=([.R$2]/(0.06*[.$D28]))" office:value-type="float" office:value="164.516978152145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3" calcext:value-type="float">
            <text:p>13</text:p>
          </table:table-cell>
          <table:table-cell table:style-name="ce91" table:formula="of:=([.A29]/[.B29] * [.$C$2])" office:value-type="float" office:value="105.923076923077" calcext:value-type="float">
            <text:p>105.9</text:p>
          </table:table-cell>
          <table:table-cell table:style-name="ce104" table:formula="of:=([.A29]/[.B29])*[.$D$2]" office:value-type="float" office:value="8.22276923076923" calcext:value-type="float">
            <text:p>8.22</text:p>
          </table:table-cell>
          <table:table-cell table:style-name="ce104"/>
          <table:table-cell table:style-name="ce117" table:formula="of:=([.F$2]/(0.06*[.$D29]))" office:value-type="float" office:value="40.5378436361822" calcext:value-type="float">
            <text:p>41</text:p>
          </table:table-cell>
          <table:table-cell table:style-name="ce125" table:formula="of:=([.G$2]/(0.06*[.$D29]))" office:value-type="float" office:value="50.6723045452278" calcext:value-type="float">
            <text:p>51</text:p>
          </table:table-cell>
          <table:table-cell table:style-name="ce117" table:formula="of:=([.H$2]/(0.06*[.$D29]))" office:value-type="float" office:value="60.8067654542733" calcext:value-type="float">
            <text:p>61</text:p>
          </table:table-cell>
          <table:table-cell table:style-name="ce125" table:formula="of:=([.I$2]/(0.06*[.$D29]))" office:value-type="float" office:value="70.9412263633189" calcext:value-type="float">
            <text:p>71</text:p>
          </table:table-cell>
          <table:table-cell table:style-name="ce117" table:formula="of:=([.J$2]/(0.06*[.$D29]))" office:value-type="float" office:value="81.0756872723644" calcext:value-type="float">
            <text:p>81</text:p>
          </table:table-cell>
          <table:table-cell table:style-name="ce125" table:formula="of:=([.K$2]/(0.06*[.$D29]))" office:value-type="float" office:value="91.21014818141" calcext:value-type="float">
            <text:p>91</text:p>
          </table:table-cell>
          <table:table-cell table:style-name="ce117" table:formula="of:=([.L$2]/(0.06*[.$D29]))" office:value-type="float" office:value="101.344609090456" calcext:value-type="float">
            <text:p>101</text:p>
          </table:table-cell>
          <table:table-cell table:style-name="ce125" table:formula="of:=([.M$2]/(0.06*[.$D29]))" office:value-type="float" office:value="111.479069999501" calcext:value-type="float">
            <text:p>111</text:p>
          </table:table-cell>
          <table:table-cell table:style-name="ce117" table:formula="of:=([.N$2]/(0.06*[.$D29]))" office:value-type="float" office:value="121.613530908547" calcext:value-type="float">
            <text:p>122</text:p>
          </table:table-cell>
          <table:table-cell table:style-name="ce125" table:formula="of:=([.O$2]/(0.06*[.$D29]))" office:value-type="float" office:value="131.747991817592" calcext:value-type="float">
            <text:p>132</text:p>
          </table:table-cell>
          <table:table-cell table:style-name="ce117" table:formula="of:=([.P$2]/(0.06*[.$D29]))" office:value-type="float" office:value="141.882452726638" calcext:value-type="float">
            <text:p>142</text:p>
          </table:table-cell>
          <table:table-cell table:style-name="ce125" table:formula="of:=([.Q$2]/(0.06*[.$D29]))" office:value-type="float" office:value="152.016913635683" calcext:value-type="float">
            <text:p>152</text:p>
          </table:table-cell>
          <table:table-cell table:style-name="ce117" table:formula="of:=([.R$2]/(0.06*[.$D29]))" office:value-type="float" office:value="162.151374544729" calcext:value-type="float">
            <text:p>162</text:p>
          </table:table-cell>
          <table:table-cell table:number-columns-repeated="1006"/>
        </table:table-row>
        <table:table-row table:style-name="ro1"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4" calcext:value-type="float">
            <text:p>14</text:p>
          </table:table-cell>
          <table:table-cell table:style-name="ce95" table:formula="of:=([.A30]/[.B30] * [.$C$2])" office:value-type="float" office:value="106.071428571429" calcext:value-type="float">
            <text:p>106.1</text:p>
          </table:table-cell>
          <table:table-cell table:style-name="ce108" table:formula="of:=([.A30]/[.B30])*[.$D$2]" office:value-type="float" office:value="8.23428571428572" calcext:value-type="float">
            <text:p>8.23</text:p>
          </table:table-cell>
          <table:table-cell table:style-name="ce108"/>
          <table:table-cell table:style-name="ce127" table:formula="of:=([.F$2]/(0.06*[.$D30]))" office:value-type="float" office:value="40.4811473513764" calcext:value-type="float">
            <text:p>40</text:p>
          </table:table-cell>
          <table:table-cell table:style-name="ce127" table:formula="of:=([.G$2]/(0.06*[.$D30]))" office:value-type="float" office:value="50.6014341892204" calcext:value-type="float">
            <text:p>51</text:p>
          </table:table-cell>
          <table:table-cell table:style-name="ce127" table:formula="of:=([.H$2]/(0.06*[.$D30]))" office:value-type="float" office:value="60.7217210270645" calcext:value-type="float">
            <text:p>61</text:p>
          </table:table-cell>
          <table:table-cell table:style-name="ce127" table:formula="of:=([.I$2]/(0.06*[.$D30]))" office:value-type="float" office:value="70.8420078649086" calcext:value-type="float">
            <text:p>71</text:p>
          </table:table-cell>
          <table:table-cell table:style-name="ce127" table:formula="of:=([.J$2]/(0.06*[.$D30]))" office:value-type="float" office:value="80.9622947027527" calcext:value-type="float">
            <text:p>81</text:p>
          </table:table-cell>
          <table:table-cell table:style-name="ce127" table:formula="of:=([.K$2]/(0.06*[.$D30]))" office:value-type="float" office:value="91.0825815405968" calcext:value-type="float">
            <text:p>91</text:p>
          </table:table-cell>
          <table:table-cell table:style-name="ce127" table:formula="of:=([.L$2]/(0.06*[.$D30]))" office:value-type="float" office:value="101.202868378441" calcext:value-type="float">
            <text:p>101</text:p>
          </table:table-cell>
          <table:table-cell table:style-name="ce127" table:formula="of:=([.M$2]/(0.06*[.$D30]))" office:value-type="float" office:value="111.323155216285" calcext:value-type="float">
            <text:p>111</text:p>
          </table:table-cell>
          <table:table-cell table:style-name="ce127" table:formula="of:=([.N$2]/(0.06*[.$D30]))" office:value-type="float" office:value="121.443442054129" calcext:value-type="float">
            <text:p>121</text:p>
          </table:table-cell>
          <table:table-cell table:style-name="ce127" table:formula="of:=([.O$2]/(0.06*[.$D30]))" office:value-type="float" office:value="131.563728891973" calcext:value-type="float">
            <text:p>132</text:p>
          </table:table-cell>
          <table:table-cell table:style-name="ce127" table:formula="of:=([.P$2]/(0.06*[.$D30]))" office:value-type="float" office:value="141.684015729817" calcext:value-type="float">
            <text:p>142</text:p>
          </table:table-cell>
          <table:table-cell table:style-name="ce127" table:formula="of:=([.Q$2]/(0.06*[.$D30]))" office:value-type="float" office:value="151.804302567661" calcext:value-type="float">
            <text:p>152</text:p>
          </table:table-cell>
          <table:table-cell table:style-name="ce127" table:formula="of:=([.R$2]/(0.06*[.$D30]))" office:value-type="float" office:value="161.924589405505" calcext:value-type="float">
            <text:p>162</text:p>
          </table:table-cell>
          <table:table-cell table:number-columns-repeated="1006"/>
        </table:table-row>
        <table:table-row table:style-name="ro1"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15" calcext:value-type="float">
            <text:p>15</text:p>
          </table:table-cell>
          <table:table-cell table:style-name="ce99" table:formula="of:=([.A31]/[.B31] * [.$C$2])" office:value-type="float" office:value="106.2" calcext:value-type="float">
            <text:p>106.2</text:p>
          </table:table-cell>
          <table:table-cell table:style-name="ce112" table:formula="of:=([.A31]/[.B31])*[.$D$2]" office:value-type="float" office:value="8.24426666666667" calcext:value-type="float">
            <text:p>8.24</text:p>
          </table:table-cell>
          <table:table-cell table:style-name="ce112"/>
          <table:table-cell table:style-name="ce117" table:formula="of:=([.F$2]/(0.06*[.$D31]))" office:value-type="float" office:value="40.4321386984086" calcext:value-type="float">
            <text:p>40</text:p>
          </table:table-cell>
          <table:table-cell table:style-name="ce125" table:formula="of:=([.G$2]/(0.06*[.$D31]))" office:value-type="float" office:value="50.5401733730107" calcext:value-type="float">
            <text:p>51</text:p>
          </table:table-cell>
          <table:table-cell table:style-name="ce117" table:formula="of:=([.H$2]/(0.06*[.$D31]))" office:value-type="float" office:value="60.6482080476129" calcext:value-type="float">
            <text:p>61</text:p>
          </table:table-cell>
          <table:table-cell table:style-name="ce125" table:formula="of:=([.I$2]/(0.06*[.$D31]))" office:value-type="float" office:value="70.756242722215" calcext:value-type="float">
            <text:p>71</text:p>
          </table:table-cell>
          <table:table-cell table:style-name="ce117" table:formula="of:=([.J$2]/(0.06*[.$D31]))" office:value-type="float" office:value="80.8642773968172" calcext:value-type="float">
            <text:p>81</text:p>
          </table:table-cell>
          <table:table-cell table:style-name="ce125" table:formula="of:=([.K$2]/(0.06*[.$D31]))" office:value-type="float" office:value="90.9723120714193" calcext:value-type="float">
            <text:p>91</text:p>
          </table:table-cell>
          <table:table-cell table:style-name="ce117" table:formula="of:=([.L$2]/(0.06*[.$D31]))" office:value-type="float" office:value="101.080346746021" calcext:value-type="float">
            <text:p>101</text:p>
          </table:table-cell>
          <table:table-cell table:style-name="ce125" table:formula="of:=([.M$2]/(0.06*[.$D31]))" office:value-type="float" office:value="111.188381420624" calcext:value-type="float">
            <text:p>111</text:p>
          </table:table-cell>
          <table:table-cell table:style-name="ce117" table:formula="of:=([.N$2]/(0.06*[.$D31]))" office:value-type="float" office:value="121.296416095226" calcext:value-type="float">
            <text:p>121</text:p>
          </table:table-cell>
          <table:table-cell table:style-name="ce125" table:formula="of:=([.O$2]/(0.06*[.$D31]))" office:value-type="float" office:value="131.404450769828" calcext:value-type="float">
            <text:p>131</text:p>
          </table:table-cell>
          <table:table-cell table:style-name="ce117" table:formula="of:=([.P$2]/(0.06*[.$D31]))" office:value-type="float" office:value="141.51248544443" calcext:value-type="float">
            <text:p>142</text:p>
          </table:table-cell>
          <table:table-cell table:style-name="ce125" table:formula="of:=([.Q$2]/(0.06*[.$D31]))" office:value-type="float" office:value="151.620520119032" calcext:value-type="float">
            <text:p>152</text:p>
          </table:table-cell>
          <table:table-cell table:style-name="ce117" table:formula="of:=([.R$2]/(0.06*[.$D31]))" office:value-type="float" office:value="161.728554793634" calcext:value-type="float">
            <text:p>162</text:p>
          </table:table-cell>
          <table:table-cell table:number-columns-repeated="1006"/>
        </table:table-row>
        <table:table-row table:style-name="ro1"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3" calcext:value-type="float">
            <text:p>13</text:p>
          </table:table-cell>
          <table:table-cell table:style-name="ce92" table:formula="of:=([.A32]/[.B32] * [.$C$2])" office:value-type="float" office:value="108" calcext:value-type="float">
            <text:p>108.0</text:p>
          </table:table-cell>
          <table:table-cell table:style-name="ce105" table:formula="of:=([.A32]/[.B32])*[.$D$2]" office:value-type="float" office:value="8.384" calcext:value-type="float">
            <text:p>8.38</text:p>
          </table:table-cell>
          <table:table-cell table:style-name="ce105"/>
          <table:table-cell table:style-name="ce128" table:formula="of:=([.F$2]/(0.06*[.$D32]))" office:value-type="float" office:value="39.7582697201018" calcext:value-type="float">
            <text:p>40</text:p>
          </table:table-cell>
          <table:table-cell table:style-name="ce128" table:formula="of:=([.G$2]/(0.06*[.$D32]))" office:value-type="float" office:value="49.6978371501272" calcext:value-type="float">
            <text:p>50</text:p>
          </table:table-cell>
          <table:table-cell table:style-name="ce128" table:formula="of:=([.H$2]/(0.06*[.$D32]))" office:value-type="float" office:value="59.6374045801527" calcext:value-type="float">
            <text:p>60</text:p>
          </table:table-cell>
          <table:table-cell table:style-name="ce128" table:formula="of:=([.I$2]/(0.06*[.$D32]))" office:value-type="float" office:value="69.5769720101781" calcext:value-type="float">
            <text:p>70</text:p>
          </table:table-cell>
          <table:table-cell table:style-name="ce128" table:formula="of:=([.J$2]/(0.06*[.$D32]))" office:value-type="float" office:value="79.5165394402036" calcext:value-type="float">
            <text:p>80</text:p>
          </table:table-cell>
          <table:table-cell table:style-name="ce128" table:formula="of:=([.K$2]/(0.06*[.$D32]))" office:value-type="float" office:value="89.456106870229" calcext:value-type="float">
            <text:p>89</text:p>
          </table:table-cell>
          <table:table-cell table:style-name="ce128" table:formula="of:=([.L$2]/(0.06*[.$D32]))" office:value-type="float" office:value="99.3956743002545" calcext:value-type="float">
            <text:p>99</text:p>
          </table:table-cell>
          <table:table-cell table:style-name="ce128" table:formula="of:=([.M$2]/(0.06*[.$D32]))" office:value-type="float" office:value="109.33524173028" calcext:value-type="float">
            <text:p>109</text:p>
          </table:table-cell>
          <table:table-cell table:style-name="ce128" table:formula="of:=([.N$2]/(0.06*[.$D32]))" office:value-type="float" office:value="119.274809160305" calcext:value-type="float">
            <text:p>119</text:p>
          </table:table-cell>
          <table:table-cell table:style-name="ce128" table:formula="of:=([.O$2]/(0.06*[.$D32]))" office:value-type="float" office:value="129.214376590331" calcext:value-type="float">
            <text:p>129</text:p>
          </table:table-cell>
          <table:table-cell table:style-name="ce128" table:formula="of:=([.P$2]/(0.06*[.$D32]))" office:value-type="float" office:value="139.153944020356" calcext:value-type="float">
            <text:p>139</text:p>
          </table:table-cell>
          <table:table-cell table:style-name="ce128" table:formula="of:=([.Q$2]/(0.06*[.$D32]))" office:value-type="float" office:value="149.093511450382" calcext:value-type="float">
            <text:p>149</text:p>
          </table:table-cell>
          <table:table-cell table:style-name="ce128" table:formula="of:=([.R$2]/(0.06*[.$D32]))" office:value-type="float" office:value="159.033078880407" calcext:value-type="float">
            <text:p>159</text:p>
          </table:table-cell>
          <table:table-cell table:number-columns-repeated="1006"/>
        </table:table-row>
        <table:table-row table:style-name="ro1"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14" calcext:value-type="float">
            <text:p>14</text:p>
          </table:table-cell>
          <table:table-cell table:style-name="ce96" table:formula="of:=([.A33]/[.B33] * [.$C$2])" office:value-type="float" office:value="108" calcext:value-type="float">
            <text:p>108.0</text:p>
          </table:table-cell>
          <table:table-cell table:style-name="ce109" table:formula="of:=([.A33]/[.B33])*[.$D$2]" office:value-type="float" office:value="8.384" calcext:value-type="float">
            <text:p>8.38</text:p>
          </table:table-cell>
          <table:table-cell table:style-name="ce109"/>
          <table:table-cell table:style-name="ce117" table:formula="of:=([.F$2]/(0.06*[.$D33]))" office:value-type="float" office:value="39.7582697201018" calcext:value-type="float">
            <text:p>40</text:p>
          </table:table-cell>
          <table:table-cell table:style-name="ce125" table:formula="of:=([.G$2]/(0.06*[.$D33]))" office:value-type="float" office:value="49.6978371501272" calcext:value-type="float">
            <text:p>50</text:p>
          </table:table-cell>
          <table:table-cell table:style-name="ce117" table:formula="of:=([.H$2]/(0.06*[.$D33]))" office:value-type="float" office:value="59.6374045801527" calcext:value-type="float">
            <text:p>60</text:p>
          </table:table-cell>
          <table:table-cell table:style-name="ce125" table:formula="of:=([.I$2]/(0.06*[.$D33]))" office:value-type="float" office:value="69.5769720101781" calcext:value-type="float">
            <text:p>70</text:p>
          </table:table-cell>
          <table:table-cell table:style-name="ce117" table:formula="of:=([.J$2]/(0.06*[.$D33]))" office:value-type="float" office:value="79.5165394402036" calcext:value-type="float">
            <text:p>80</text:p>
          </table:table-cell>
          <table:table-cell table:style-name="ce125" table:formula="of:=([.K$2]/(0.06*[.$D33]))" office:value-type="float" office:value="89.456106870229" calcext:value-type="float">
            <text:p>89</text:p>
          </table:table-cell>
          <table:table-cell table:style-name="ce117" table:formula="of:=([.L$2]/(0.06*[.$D33]))" office:value-type="float" office:value="99.3956743002545" calcext:value-type="float">
            <text:p>99</text:p>
          </table:table-cell>
          <table:table-cell table:style-name="ce125" table:formula="of:=([.M$2]/(0.06*[.$D33]))" office:value-type="float" office:value="109.33524173028" calcext:value-type="float">
            <text:p>109</text:p>
          </table:table-cell>
          <table:table-cell table:style-name="ce117" table:formula="of:=([.N$2]/(0.06*[.$D33]))" office:value-type="float" office:value="119.274809160305" calcext:value-type="float">
            <text:p>119</text:p>
          </table:table-cell>
          <table:table-cell table:style-name="ce125" table:formula="of:=([.O$2]/(0.06*[.$D33]))" office:value-type="float" office:value="129.214376590331" calcext:value-type="float">
            <text:p>129</text:p>
          </table:table-cell>
          <table:table-cell table:style-name="ce117" table:formula="of:=([.P$2]/(0.06*[.$D33]))" office:value-type="float" office:value="139.153944020356" calcext:value-type="float">
            <text:p>139</text:p>
          </table:table-cell>
          <table:table-cell table:style-name="ce125" table:formula="of:=([.Q$2]/(0.06*[.$D33]))" office:value-type="float" office:value="149.093511450382" calcext:value-type="float">
            <text:p>149</text:p>
          </table:table-cell>
          <table:table-cell table:style-name="ce117" table:formula="of:=([.R$2]/(0.06*[.$D33]))" office:value-type="float" office:value="159.033078880407" calcext:value-type="float">
            <text:p>159</text:p>
          </table:table-cell>
          <table:table-cell table:number-columns-repeated="1006"/>
        </table:table-row>
        <table:table-row table:style-name="ro1"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5" calcext:value-type="float">
            <text:p>15</text:p>
          </table:table-cell>
          <table:table-cell table:style-name="ce100" table:formula="of:=([.A34]/[.B34] * [.$C$2])" office:value-type="float" office:value="108" calcext:value-type="float">
            <text:p>108.0</text:p>
          </table:table-cell>
          <table:table-cell table:style-name="ce113" table:formula="of:=([.A34]/[.B34])*[.$D$2]" office:value-type="float" office:value="8.384" calcext:value-type="float">
            <text:p>8.38</text:p>
          </table:table-cell>
          <table:table-cell table:style-name="ce113"/>
          <table:table-cell table:style-name="ce129" table:formula="of:=([.F$2]/(0.06*[.$D34]))" office:value-type="float" office:value="39.7582697201018" calcext:value-type="float">
            <text:p>40</text:p>
          </table:table-cell>
          <table:table-cell table:style-name="ce129" table:formula="of:=([.G$2]/(0.06*[.$D34]))" office:value-type="float" office:value="49.6978371501272" calcext:value-type="float">
            <text:p>50</text:p>
          </table:table-cell>
          <table:table-cell table:style-name="ce129" table:formula="of:=([.H$2]/(0.06*[.$D34]))" office:value-type="float" office:value="59.6374045801527" calcext:value-type="float">
            <text:p>60</text:p>
          </table:table-cell>
          <table:table-cell table:style-name="ce129" table:formula="of:=([.I$2]/(0.06*[.$D34]))" office:value-type="float" office:value="69.5769720101781" calcext:value-type="float">
            <text:p>70</text:p>
          </table:table-cell>
          <table:table-cell table:style-name="ce129" table:formula="of:=([.J$2]/(0.06*[.$D34]))" office:value-type="float" office:value="79.5165394402036" calcext:value-type="float">
            <text:p>80</text:p>
          </table:table-cell>
          <table:table-cell table:style-name="ce129" table:formula="of:=([.K$2]/(0.06*[.$D34]))" office:value-type="float" office:value="89.456106870229" calcext:value-type="float">
            <text:p>89</text:p>
          </table:table-cell>
          <table:table-cell table:style-name="ce129" table:formula="of:=([.L$2]/(0.06*[.$D34]))" office:value-type="float" office:value="99.3956743002545" calcext:value-type="float">
            <text:p>99</text:p>
          </table:table-cell>
          <table:table-cell table:style-name="ce129" table:formula="of:=([.M$2]/(0.06*[.$D34]))" office:value-type="float" office:value="109.33524173028" calcext:value-type="float">
            <text:p>109</text:p>
          </table:table-cell>
          <table:table-cell table:style-name="ce129" table:formula="of:=([.N$2]/(0.06*[.$D34]))" office:value-type="float" office:value="119.274809160305" calcext:value-type="float">
            <text:p>119</text:p>
          </table:table-cell>
          <table:table-cell table:style-name="ce129" table:formula="of:=([.O$2]/(0.06*[.$D34]))" office:value-type="float" office:value="129.214376590331" calcext:value-type="float">
            <text:p>129</text:p>
          </table:table-cell>
          <table:table-cell table:style-name="ce129" table:formula="of:=([.P$2]/(0.06*[.$D34]))" office:value-type="float" office:value="139.153944020356" calcext:value-type="float">
            <text:p>139</text:p>
          </table:table-cell>
          <table:table-cell table:style-name="ce129" table:formula="of:=([.Q$2]/(0.06*[.$D34]))" office:value-type="float" office:value="149.093511450382" calcext:value-type="float">
            <text:p>149</text:p>
          </table:table-cell>
          <table:table-cell table:style-name="ce129" table:formula="of:=([.R$2]/(0.06*[.$D34]))" office:value-type="float" office:value="159.033078880407" calcext:value-type="float">
            <text:p>159</text:p>
          </table:table-cell>
          <table:table-cell table:number-columns-repeated="1006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14" calcext:value-type="float">
            <text:p>14</text:p>
          </table:table-cell>
          <table:table-cell table:style-name="ce97" table:formula="of:=([.A35]/[.B35] * [.$C$2])" office:value-type="float" office:value="109.928571428571" calcext:value-type="float">
            <text:p>109.9</text:p>
          </table:table-cell>
          <table:table-cell table:style-name="ce110" table:formula="of:=([.A35]/[.B35])*[.$D$2]" office:value-type="float" office:value="8.53371428571429" calcext:value-type="float">
            <text:p>8.53</text:p>
          </table:table-cell>
          <table:table-cell table:style-name="ce110"/>
          <table:table-cell table:style-name="ce117" table:formula="of:=([.F$2]/(0.06*[.$D35]))" office:value-type="float" office:value="39.0607562162403" calcext:value-type="float">
            <text:p>39</text:p>
          </table:table-cell>
          <table:table-cell table:style-name="ce125" table:formula="of:=([.G$2]/(0.06*[.$D35]))" office:value-type="float" office:value="48.8259452703004" calcext:value-type="float">
            <text:p>49</text:p>
          </table:table-cell>
          <table:table-cell table:style-name="ce117" table:formula="of:=([.H$2]/(0.06*[.$D35]))" office:value-type="float" office:value="58.5911343243605" calcext:value-type="float">
            <text:p>59</text:p>
          </table:table-cell>
          <table:table-cell table:style-name="ce125" table:formula="of:=([.I$2]/(0.06*[.$D35]))" office:value-type="float" office:value="68.3563233784206" calcext:value-type="float">
            <text:p>68</text:p>
          </table:table-cell>
          <table:table-cell table:style-name="ce117" table:formula="of:=([.J$2]/(0.06*[.$D35]))" office:value-type="float" office:value="78.1215124324807" calcext:value-type="float">
            <text:p>78</text:p>
          </table:table-cell>
          <table:table-cell table:style-name="ce125" table:formula="of:=([.K$2]/(0.06*[.$D35]))" office:value-type="float" office:value="87.8867014865408" calcext:value-type="float">
            <text:p>88</text:p>
          </table:table-cell>
          <table:table-cell table:style-name="ce117" table:formula="of:=([.L$2]/(0.06*[.$D35]))" office:value-type="float" office:value="97.6518905406009" calcext:value-type="float">
            <text:p>98</text:p>
          </table:table-cell>
          <table:table-cell table:style-name="ce125" table:formula="of:=([.M$2]/(0.06*[.$D35]))" office:value-type="float" office:value="107.417079594661" calcext:value-type="float">
            <text:p>107</text:p>
          </table:table-cell>
          <table:table-cell table:style-name="ce117" table:formula="of:=([.N$2]/(0.06*[.$D35]))" office:value-type="float" office:value="117.182268648721" calcext:value-type="float">
            <text:p>117</text:p>
          </table:table-cell>
          <table:table-cell table:style-name="ce125" table:formula="of:=([.O$2]/(0.06*[.$D35]))" office:value-type="float" office:value="126.947457702781" calcext:value-type="float">
            <text:p>127</text:p>
          </table:table-cell>
          <table:table-cell table:style-name="ce117" table:formula="of:=([.P$2]/(0.06*[.$D35]))" office:value-type="float" office:value="136.712646756841" calcext:value-type="float">
            <text:p>137</text:p>
          </table:table-cell>
          <table:table-cell table:style-name="ce125" table:formula="of:=([.Q$2]/(0.06*[.$D35]))" office:value-type="float" office:value="146.477835810901" calcext:value-type="float">
            <text:p>146</text:p>
          </table:table-cell>
          <table:table-cell table:style-name="ce117" table:formula="of:=([.R$2]/(0.06*[.$D35]))" office:value-type="float" office:value="156.243024864961" calcext:value-type="float">
            <text:p>156</text:p>
          </table:table-cell>
          <table:table-cell table:number-columns-repeated="1006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13" calcext:value-type="float">
            <text:p>13</text:p>
          </table:table-cell>
          <table:table-cell table:style-name="ce93" table:formula="of:=([.A36]/[.B36] * [.$C$2])" office:value-type="float" office:value="110.076923076923" calcext:value-type="float">
            <text:p>110.1</text:p>
          </table:table-cell>
          <table:table-cell table:style-name="ce106" table:formula="of:=([.A36]/[.B36])*[.$D$2]" office:value-type="float" office:value="8.54523076923077" calcext:value-type="float">
            <text:p>8.55</text:p>
          </table:table-cell>
          <table:table-cell table:style-name="ce106"/>
          <table:table-cell table:style-name="ce119" table:formula="of:=([.F$2]/(0.06*[.$D36]))" office:value-type="float" office:value="39.008113687647" calcext:value-type="float">
            <text:p>39</text:p>
          </table:table-cell>
          <table:table-cell table:style-name="ce119" table:formula="of:=([.G$2]/(0.06*[.$D36]))" office:value-type="float" office:value="48.7601421095588" calcext:value-type="float">
            <text:p>49</text:p>
          </table:table-cell>
          <table:table-cell table:style-name="ce119" table:formula="of:=([.H$2]/(0.06*[.$D36]))" office:value-type="float" office:value="58.5121705314706" calcext:value-type="float">
            <text:p>59</text:p>
          </table:table-cell>
          <table:table-cell table:style-name="ce119" table:formula="of:=([.I$2]/(0.06*[.$D36]))" office:value-type="float" office:value="68.2641989533823" calcext:value-type="float">
            <text:p>68</text:p>
          </table:table-cell>
          <table:table-cell table:style-name="ce119" table:formula="of:=([.J$2]/(0.06*[.$D36]))" office:value-type="float" office:value="78.0162273752941" calcext:value-type="float">
            <text:p>78</text:p>
          </table:table-cell>
          <table:table-cell table:style-name="ce119" table:formula="of:=([.K$2]/(0.06*[.$D36]))" office:value-type="float" office:value="87.7682557972058" calcext:value-type="float">
            <text:p>88</text:p>
          </table:table-cell>
          <table:table-cell table:style-name="ce119" table:formula="of:=([.L$2]/(0.06*[.$D36]))" office:value-type="float" office:value="97.5202842191176" calcext:value-type="float">
            <text:p>98</text:p>
          </table:table-cell>
          <table:table-cell table:style-name="ce119" table:formula="of:=([.M$2]/(0.06*[.$D36]))" office:value-type="float" office:value="107.272312641029" calcext:value-type="float">
            <text:p>107</text:p>
          </table:table-cell>
          <table:table-cell table:style-name="ce119" table:formula="of:=([.N$2]/(0.06*[.$D36]))" office:value-type="float" office:value="117.024341062941" calcext:value-type="float">
            <text:p>117</text:p>
          </table:table-cell>
          <table:table-cell table:style-name="ce119" table:formula="of:=([.O$2]/(0.06*[.$D36]))" office:value-type="float" office:value="126.776369484853" calcext:value-type="float">
            <text:p>127</text:p>
          </table:table-cell>
          <table:table-cell table:style-name="ce119" table:formula="of:=([.P$2]/(0.06*[.$D36]))" office:value-type="float" office:value="136.528397906765" calcext:value-type="float">
            <text:p>137</text:p>
          </table:table-cell>
          <table:table-cell table:style-name="ce119" table:formula="of:=([.Q$2]/(0.06*[.$D36]))" office:value-type="float" office:value="146.280426328676" calcext:value-type="float">
            <text:p>146</text:p>
          </table:table-cell>
          <table:table-cell table:style-name="ce119" table:formula="of:=([.R$2]/(0.06*[.$D36]))" office:value-type="float" office:value="156.032454750588" calcext:value-type="float">
            <text:p>156</text:p>
          </table:table-cell>
          <table:table-cell table:number-columns-repeated="1006"/>
        </table:table-row>
        <table:table-row table:style-name="ro1"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14" calcext:value-type="float">
            <text:p>14</text:p>
          </table:table-cell>
          <table:table-cell table:style-name="ce98" table:formula="of:=([.A37]/[.B37] * [.$C$2])" office:value-type="float" office:value="111.857142857143" calcext:value-type="float">
            <text:p>111.9</text:p>
          </table:table-cell>
          <table:table-cell table:style-name="ce111" table:formula="of:=([.A37]/[.B37])*[.$D$2]" office:value-type="float" office:value="8.68342857142857" calcext:value-type="float">
            <text:p>8.68</text:p>
          </table:table-cell>
          <table:table-cell table:style-name="ce111"/>
          <table:table-cell table:style-name="ce117" table:formula="of:=([.F$2]/(0.06*[.$D37]))" office:value-type="float" office:value="38.3872949021672" calcext:value-type="float">
            <text:p>38</text:p>
          </table:table-cell>
          <table:table-cell table:style-name="ce125" table:formula="of:=([.G$2]/(0.06*[.$D37]))" office:value-type="float" office:value="47.984118627709" calcext:value-type="float">
            <text:p>48</text:p>
          </table:table-cell>
          <table:table-cell table:style-name="ce117" table:formula="of:=([.H$2]/(0.06*[.$D37]))" office:value-type="float" office:value="57.5809423532508" calcext:value-type="float">
            <text:p>58</text:p>
          </table:table-cell>
          <table:table-cell table:style-name="ce125" table:formula="of:=([.I$2]/(0.06*[.$D37]))" office:value-type="float" office:value="67.1777660787926" calcext:value-type="float">
            <text:p>67</text:p>
          </table:table-cell>
          <table:table-cell table:style-name="ce117" table:formula="of:=([.J$2]/(0.06*[.$D37]))" office:value-type="float" office:value="76.7745898043345" calcext:value-type="float">
            <text:p>77</text:p>
          </table:table-cell>
          <table:table-cell table:style-name="ce125" table:formula="of:=([.K$2]/(0.06*[.$D37]))" office:value-type="float" office:value="86.3714135298763" calcext:value-type="float">
            <text:p>86</text:p>
          </table:table-cell>
          <table:table-cell table:style-name="ce117" table:formula="of:=([.L$2]/(0.06*[.$D37]))" office:value-type="float" office:value="95.9682372554181" calcext:value-type="float">
            <text:p>96</text:p>
          </table:table-cell>
          <table:table-cell table:style-name="ce125" table:formula="of:=([.M$2]/(0.06*[.$D37]))" office:value-type="float" office:value="105.56506098096" calcext:value-type="float">
            <text:p>106</text:p>
          </table:table-cell>
          <table:table-cell table:style-name="ce117" table:formula="of:=([.N$2]/(0.06*[.$D37]))" office:value-type="float" office:value="115.161884706502" calcext:value-type="float">
            <text:p>115</text:p>
          </table:table-cell>
          <table:table-cell table:style-name="ce125" table:formula="of:=([.O$2]/(0.06*[.$D37]))" office:value-type="float" office:value="124.758708432043" calcext:value-type="float">
            <text:p>125</text:p>
          </table:table-cell>
          <table:table-cell table:style-name="ce117" table:formula="of:=([.P$2]/(0.06*[.$D37]))" office:value-type="float" office:value="134.355532157585" calcext:value-type="float">
            <text:p>134</text:p>
          </table:table-cell>
          <table:table-cell table:style-name="ce125" table:formula="of:=([.Q$2]/(0.06*[.$D37]))" office:value-type="float" office:value="143.952355883127" calcext:value-type="float">
            <text:p>144</text:p>
          </table:table-cell>
          <table:table-cell table:style-name="ce117" table:formula="of:=([.R$2]/(0.06*[.$D37]))" office:value-type="float" office:value="153.549179608669" calcext:value-type="float">
            <text:p>154</text:p>
          </table:table-cell>
          <table:table-cell table:number-columns-repeated="1006"/>
        </table:table-row>
        <table:table-row table:style-name="ro1"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3" calcext:value-type="float">
            <text:p>13</text:p>
          </table:table-cell>
          <table:table-cell table:style-name="ce94" table:formula="of:=([.A38]/[.B38] * [.$C$2])" office:value-type="float" office:value="112.153846153846" calcext:value-type="float">
            <text:p>112.2</text:p>
          </table:table-cell>
          <table:table-cell table:style-name="ce107" table:formula="of:=([.A38]/[.B38])*[.$D$2]" office:value-type="float" office:value="8.70646153846154" calcext:value-type="float">
            <text:p>8.71</text:p>
          </table:table-cell>
          <table:table-cell table:style-name="ce107"/>
          <table:table-cell table:style-name="ce120" table:formula="of:=([.F$2]/(0.06*[.$D38]))" office:value-type="float" office:value="38.2857412119499" calcext:value-type="float">
            <text:p>38</text:p>
          </table:table-cell>
          <table:table-cell table:style-name="ce120" table:formula="of:=([.G$2]/(0.06*[.$D38]))" office:value-type="float" office:value="47.8571765149373" calcext:value-type="float">
            <text:p>48</text:p>
          </table:table-cell>
          <table:table-cell table:style-name="ce120" table:formula="of:=([.H$2]/(0.06*[.$D38]))" office:value-type="float" office:value="57.4286118179248" calcext:value-type="float">
            <text:p>57</text:p>
          </table:table-cell>
          <table:table-cell table:style-name="ce120" table:formula="of:=([.I$2]/(0.06*[.$D38]))" office:value-type="float" office:value="67.0000471209123" calcext:value-type="float">
            <text:p>67</text:p>
          </table:table-cell>
          <table:table-cell table:style-name="ce120" table:formula="of:=([.J$2]/(0.06*[.$D38]))" office:value-type="float" office:value="76.5714824238997" calcext:value-type="float">
            <text:p>77</text:p>
          </table:table-cell>
          <table:table-cell table:style-name="ce120" table:formula="of:=([.K$2]/(0.06*[.$D38]))" office:value-type="float" office:value="86.1429177268872" calcext:value-type="float">
            <text:p>86</text:p>
          </table:table-cell>
          <table:table-cell table:style-name="ce120" table:formula="of:=([.L$2]/(0.06*[.$D38]))" office:value-type="float" office:value="95.7143530298747" calcext:value-type="float">
            <text:p>96</text:p>
          </table:table-cell>
          <table:table-cell table:style-name="ce120" table:formula="of:=([.M$2]/(0.06*[.$D38]))" office:value-type="float" office:value="105.285788332862" calcext:value-type="float">
            <text:p>105</text:p>
          </table:table-cell>
          <table:table-cell table:style-name="ce120" table:formula="of:=([.N$2]/(0.06*[.$D38]))" office:value-type="float" office:value="114.85722363585" calcext:value-type="float">
            <text:p>115</text:p>
          </table:table-cell>
          <table:table-cell table:style-name="ce120" table:formula="of:=([.O$2]/(0.06*[.$D38]))" office:value-type="float" office:value="124.428658938837" calcext:value-type="float">
            <text:p>124</text:p>
          </table:table-cell>
          <table:table-cell table:style-name="ce120" table:formula="of:=([.P$2]/(0.06*[.$D38]))" office:value-type="float" office:value="134.000094241825" calcext:value-type="float">
            <text:p>134</text:p>
          </table:table-cell>
          <table:table-cell table:style-name="ce120" table:formula="of:=([.Q$2]/(0.06*[.$D38]))" office:value-type="float" office:value="143.571529544812" calcext:value-type="float">
            <text:p>144</text:p>
          </table:table-cell>
          <table:table-cell table:style-name="ce120" table:formula="of:=([.R$2]/(0.06*[.$D38]))" office:value-type="float" office:value="153.142964847799" calcext:value-type="float">
            <text:p>153</text:p>
          </table:table-cell>
          <table:table-cell table:number-columns-repeated="1006"/>
        </table:table-row>
        <table:table-row table:style-name="ro1"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2" calcext:value-type="float">
            <text:p>12</text:p>
          </table:table-cell>
          <table:table-cell table:style-name="ce90" table:formula="of:=([.A39]/[.B39] * [.$C$2])" office:value-type="float" office:value="112.5" calcext:value-type="float">
            <text:p>112.5</text:p>
          </table:table-cell>
          <table:table-cell table:style-name="ce103" table:formula="of:=([.A39]/[.B39])*[.$D$2]" office:value-type="float" office:value="8.73333333333333" calcext:value-type="float">
            <text:p>8.73</text:p>
          </table:table-cell>
          <table:table-cell table:style-name="ce103"/>
          <table:table-cell table:style-name="ce117" table:formula="of:=([.F$2]/(0.06*[.$D39]))" office:value-type="float" office:value="38.1679389312977" calcext:value-type="float">
            <text:p>38</text:p>
          </table:table-cell>
          <table:table-cell table:style-name="ce125" table:formula="of:=([.G$2]/(0.06*[.$D39]))" office:value-type="float" office:value="47.7099236641221" calcext:value-type="float">
            <text:p>48</text:p>
          </table:table-cell>
          <table:table-cell table:style-name="ce117" table:formula="of:=([.H$2]/(0.06*[.$D39]))" office:value-type="float" office:value="57.2519083969466" calcext:value-type="float">
            <text:p>57</text:p>
          </table:table-cell>
          <table:table-cell table:style-name="ce125" table:formula="of:=([.I$2]/(0.06*[.$D39]))" office:value-type="float" office:value="66.793893129771" calcext:value-type="float">
            <text:p>67</text:p>
          </table:table-cell>
          <table:table-cell table:style-name="ce117" table:formula="of:=([.J$2]/(0.06*[.$D39]))" office:value-type="float" office:value="76.3358778625954" calcext:value-type="float">
            <text:p>76</text:p>
          </table:table-cell>
          <table:table-cell table:style-name="ce125" table:formula="of:=([.K$2]/(0.06*[.$D39]))" office:value-type="float" office:value="85.8778625954198" calcext:value-type="float">
            <text:p>86</text:p>
          </table:table-cell>
          <table:table-cell table:style-name="ce117" table:formula="of:=([.L$2]/(0.06*[.$D39]))" office:value-type="float" office:value="95.4198473282443" calcext:value-type="float">
            <text:p>95</text:p>
          </table:table-cell>
          <table:table-cell table:style-name="ce125" table:formula="of:=([.M$2]/(0.06*[.$D39]))" office:value-type="float" office:value="104.961832061069" calcext:value-type="float">
            <text:p>105</text:p>
          </table:table-cell>
          <table:table-cell table:style-name="ce117" table:formula="of:=([.N$2]/(0.06*[.$D39]))" office:value-type="float" office:value="114.503816793893" calcext:value-type="float">
            <text:p>115</text:p>
          </table:table-cell>
          <table:table-cell table:style-name="ce125" table:formula="of:=([.O$2]/(0.06*[.$D39]))" office:value-type="float" office:value="124.045801526718" calcext:value-type="float">
            <text:p>124</text:p>
          </table:table-cell>
          <table:table-cell table:style-name="ce117" table:formula="of:=([.P$2]/(0.06*[.$D39]))" office:value-type="float" office:value="133.587786259542" calcext:value-type="float">
            <text:p>134</text:p>
          </table:table-cell>
          <table:table-cell table:style-name="ce125" table:formula="of:=([.Q$2]/(0.06*[.$D39]))" office:value-type="float" office:value="143.129770992366" calcext:value-type="float">
            <text:p>143</text:p>
          </table:table-cell>
          <table:table-cell table:style-name="ce117" table:formula="of:=([.R$2]/(0.06*[.$D39]))" office:value-type="float" office:value="152.671755725191" calcext:value-type="float">
            <text:p>153</text:p>
          </table:table-cell>
          <table:table-cell table:number-columns-repeated="1006"/>
        </table:table-row>
        <table:table-row table:style-name="ro1"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14" calcext:value-type="float">
            <text:p>14</text:p>
          </table:table-cell>
          <table:table-cell table:style-name="ce99" table:formula="of:=([.A40]/[.B40] * [.$C$2])" office:value-type="float" office:value="113.785714285714" calcext:value-type="float">
            <text:p>113.8</text:p>
          </table:table-cell>
          <table:table-cell table:style-name="ce112" table:formula="of:=([.A40]/[.B40])*[.$D$2]" office:value-type="float" office:value="8.83314285714286" calcext:value-type="float">
            <text:p>8.83</text:p>
          </table:table-cell>
          <table:table-cell table:style-name="ce112"/>
          <table:table-cell table:style-name="ce124" table:formula="of:=([.F$2]/(0.06*[.$D40]))" office:value-type="float" office:value="37.7366627851813" calcext:value-type="float">
            <text:p>38</text:p>
          </table:table-cell>
          <table:table-cell table:style-name="ce124" table:formula="of:=([.G$2]/(0.06*[.$D40]))" office:value-type="float" office:value="47.1708284814767" calcext:value-type="float">
            <text:p>47</text:p>
          </table:table-cell>
          <table:table-cell table:style-name="ce124" table:formula="of:=([.H$2]/(0.06*[.$D40]))" office:value-type="float" office:value="56.604994177772" calcext:value-type="float">
            <text:p>57</text:p>
          </table:table-cell>
          <table:table-cell table:style-name="ce124" table:formula="of:=([.I$2]/(0.06*[.$D40]))" office:value-type="float" office:value="66.0391598740674" calcext:value-type="float">
            <text:p>66</text:p>
          </table:table-cell>
          <table:table-cell table:style-name="ce124" table:formula="of:=([.J$2]/(0.06*[.$D40]))" office:value-type="float" office:value="75.4733255703627" calcext:value-type="float">
            <text:p>75</text:p>
          </table:table-cell>
          <table:table-cell table:style-name="ce124" table:formula="of:=([.K$2]/(0.06*[.$D40]))" office:value-type="float" office:value="84.907491266658" calcext:value-type="float">
            <text:p>85</text:p>
          </table:table-cell>
          <table:table-cell table:style-name="ce124" table:formula="of:=([.L$2]/(0.06*[.$D40]))" office:value-type="float" office:value="94.3416569629534" calcext:value-type="float">
            <text:p>94</text:p>
          </table:table-cell>
          <table:table-cell table:style-name="ce124" table:formula="of:=([.M$2]/(0.06*[.$D40]))" office:value-type="float" office:value="103.775822659249" calcext:value-type="float">
            <text:p>104</text:p>
          </table:table-cell>
          <table:table-cell table:style-name="ce124" table:formula="of:=([.N$2]/(0.06*[.$D40]))" office:value-type="float" office:value="113.209988355544" calcext:value-type="float">
            <text:p>113</text:p>
          </table:table-cell>
          <table:table-cell table:style-name="ce124" table:formula="of:=([.O$2]/(0.06*[.$D40]))" office:value-type="float" office:value="122.644154051839" calcext:value-type="float">
            <text:p>123</text:p>
          </table:table-cell>
          <table:table-cell table:style-name="ce124" table:formula="of:=([.P$2]/(0.06*[.$D40]))" office:value-type="float" office:value="132.078319748135" calcext:value-type="float">
            <text:p>132</text:p>
          </table:table-cell>
          <table:table-cell table:style-name="ce124" table:formula="of:=([.Q$2]/(0.06*[.$D40]))" office:value-type="float" office:value="141.51248544443" calcext:value-type="float">
            <text:p>142</text:p>
          </table:table-cell>
          <table:table-cell table:style-name="ce124" table:formula="of:=([.R$2]/(0.06*[.$D40]))" office:value-type="float" office:value="150.946651140725" calcext:value-type="float">
            <text:p>151</text:p>
          </table:table-cell>
          <table:table-cell table:number-columns-repeated="1006"/>
        </table:table-row>
        <table:table-row table:style-name="ro1"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3" calcext:value-type="float">
            <text:p>13</text:p>
          </table:table-cell>
          <table:table-cell table:style-name="ce95" table:formula="of:=([.A41]/[.B41] * [.$C$2])" office:value-type="float" office:value="114.230769230769" calcext:value-type="float">
            <text:p>114.2</text:p>
          </table:table-cell>
          <table:table-cell table:style-name="ce108" table:formula="of:=([.A41]/[.B41])*[.$D$2]" office:value-type="float" office:value="8.86769230769231" calcext:value-type="float">
            <text:p>8.87</text:p>
          </table:table-cell>
          <table:table-cell table:style-name="ce108"/>
          <table:table-cell table:style-name="ce117" table:formula="of:=([.F$2]/(0.06*[.$D41]))" office:value-type="float" office:value="37.589636826278" calcext:value-type="float">
            <text:p>38</text:p>
          </table:table-cell>
          <table:table-cell table:style-name="ce125" table:formula="of:=([.G$2]/(0.06*[.$D41]))" office:value-type="float" office:value="46.9870460328476" calcext:value-type="float">
            <text:p>47</text:p>
          </table:table-cell>
          <table:table-cell table:style-name="ce117" table:formula="of:=([.H$2]/(0.06*[.$D41]))" office:value-type="float" office:value="56.3844552394171" calcext:value-type="float">
            <text:p>56</text:p>
          </table:table-cell>
          <table:table-cell table:style-name="ce125" table:formula="of:=([.I$2]/(0.06*[.$D41]))" office:value-type="float" office:value="65.7818644459866" calcext:value-type="float">
            <text:p>66</text:p>
          </table:table-cell>
          <table:table-cell table:style-name="ce117" table:formula="of:=([.J$2]/(0.06*[.$D41]))" office:value-type="float" office:value="75.1792736525561" calcext:value-type="float">
            <text:p>75</text:p>
          </table:table-cell>
          <table:table-cell table:style-name="ce125" table:formula="of:=([.K$2]/(0.06*[.$D41]))" office:value-type="float" office:value="84.5766828591256" calcext:value-type="float">
            <text:p>85</text:p>
          </table:table-cell>
          <table:table-cell table:style-name="ce117" table:formula="of:=([.L$2]/(0.06*[.$D41]))" office:value-type="float" office:value="93.9740920656951" calcext:value-type="float">
            <text:p>94</text:p>
          </table:table-cell>
          <table:table-cell table:style-name="ce125" table:formula="of:=([.M$2]/(0.06*[.$D41]))" office:value-type="float" office:value="103.371501272265" calcext:value-type="float">
            <text:p>103</text:p>
          </table:table-cell>
          <table:table-cell table:style-name="ce117" table:formula="of:=([.N$2]/(0.06*[.$D41]))" office:value-type="float" office:value="112.768910478834" calcext:value-type="float">
            <text:p>113</text:p>
          </table:table-cell>
          <table:table-cell table:style-name="ce125" table:formula="of:=([.O$2]/(0.06*[.$D41]))" office:value-type="float" office:value="122.166319685404" calcext:value-type="float">
            <text:p>122</text:p>
          </table:table-cell>
          <table:table-cell table:style-name="ce117" table:formula="of:=([.P$2]/(0.06*[.$D41]))" office:value-type="float" office:value="131.563728891973" calcext:value-type="float">
            <text:p>132</text:p>
          </table:table-cell>
          <table:table-cell table:style-name="ce125" table:formula="of:=([.Q$2]/(0.06*[.$D41]))" office:value-type="float" office:value="140.961138098543" calcext:value-type="float">
            <text:p>141</text:p>
          </table:table-cell>
          <table:table-cell table:style-name="ce117" table:formula="of:=([.R$2]/(0.06*[.$D41]))" office:value-type="float" office:value="150.358547305112" calcext:value-type="float">
            <text:p>150</text:p>
          </table:table-cell>
          <table:table-cell table:number-columns-repeated="1006"/>
        </table:table-row>
        <table:table-row table:style-name="ro1"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2" calcext:value-type="float">
            <text:p>12</text:p>
          </table:table-cell>
          <table:table-cell table:style-name="ce91" table:formula="of:=([.A42]/[.B42] * [.$C$2])" office:value-type="float" office:value="114.75" calcext:value-type="float">
            <text:p>114.8</text:p>
          </table:table-cell>
          <table:table-cell table:style-name="ce104" table:formula="of:=([.A42]/[.B42])*[.$D$2]" office:value-type="float" office:value="8.908" calcext:value-type="float">
            <text:p>8.91</text:p>
          </table:table-cell>
          <table:table-cell table:style-name="ce104"/>
          <table:table-cell table:style-name="ce118" table:formula="of:=([.F$2]/(0.06*[.$D42]))" office:value-type="float" office:value="37.4195479718605" calcext:value-type="float">
            <text:p>37</text:p>
          </table:table-cell>
          <table:table-cell table:style-name="ce118" table:formula="of:=([.G$2]/(0.06*[.$D42]))" office:value-type="float" office:value="46.7744349648256" calcext:value-type="float">
            <text:p>47</text:p>
          </table:table-cell>
          <table:table-cell table:style-name="ce118" table:formula="of:=([.H$2]/(0.06*[.$D42]))" office:value-type="float" office:value="56.1293219577907" calcext:value-type="float">
            <text:p>56</text:p>
          </table:table-cell>
          <table:table-cell table:style-name="ce118" table:formula="of:=([.I$2]/(0.06*[.$D42]))" office:value-type="float" office:value="65.4842089507559" calcext:value-type="float">
            <text:p>65</text:p>
          </table:table-cell>
          <table:table-cell table:style-name="ce118" table:formula="of:=([.J$2]/(0.06*[.$D42]))" office:value-type="float" office:value="74.839095943721" calcext:value-type="float">
            <text:p>75</text:p>
          </table:table-cell>
          <table:table-cell table:style-name="ce118" table:formula="of:=([.K$2]/(0.06*[.$D42]))" office:value-type="float" office:value="84.1939829366861" calcext:value-type="float">
            <text:p>84</text:p>
          </table:table-cell>
          <table:table-cell table:style-name="ce118" table:formula="of:=([.L$2]/(0.06*[.$D42]))" office:value-type="float" office:value="93.5488699296512" calcext:value-type="float">
            <text:p>94</text:p>
          </table:table-cell>
          <table:table-cell table:style-name="ce118" table:formula="of:=([.M$2]/(0.06*[.$D42]))" office:value-type="float" office:value="102.903756922616" calcext:value-type="float">
            <text:p>103</text:p>
          </table:table-cell>
          <table:table-cell table:style-name="ce118" table:formula="of:=([.N$2]/(0.06*[.$D42]))" office:value-type="float" office:value="112.258643915582" calcext:value-type="float">
            <text:p>112</text:p>
          </table:table-cell>
          <table:table-cell table:style-name="ce118" table:formula="of:=([.O$2]/(0.06*[.$D42]))" office:value-type="float" office:value="121.613530908547" calcext:value-type="float">
            <text:p>122</text:p>
          </table:table-cell>
          <table:table-cell table:style-name="ce118" table:formula="of:=([.P$2]/(0.06*[.$D42]))" office:value-type="float" office:value="130.968417901512" calcext:value-type="float">
            <text:p>131</text:p>
          </table:table-cell>
          <table:table-cell table:style-name="ce118" table:formula="of:=([.Q$2]/(0.06*[.$D42]))" office:value-type="float" office:value="140.323304894477" calcext:value-type="float">
            <text:p>140</text:p>
          </table:table-cell>
          <table:table-cell table:style-name="ce118" table:formula="of:=([.R$2]/(0.06*[.$D42]))" office:value-type="float" office:value="149.678191887442" calcext:value-type="float">
            <text:p>150</text:p>
          </table:table-cell>
          <table:table-cell table:number-columns-repeated="1006"/>
        </table:table-row>
        <table:table-row table:style-name="ro1"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4" calcext:value-type="float">
            <text:p>14</text:p>
          </table:table-cell>
          <table:table-cell table:style-name="ce100" table:formula="of:=([.A43]/[.B43] * [.$C$2])" office:value-type="float" office:value="115.714285714286" calcext:value-type="float">
            <text:p>115.7</text:p>
          </table:table-cell>
          <table:table-cell table:style-name="ce113" table:formula="of:=([.A43]/[.B43])*[.$D$2]" office:value-type="float" office:value="8.98285714285714" calcext:value-type="float">
            <text:p>8.98</text:p>
          </table:table-cell>
          <table:table-cell table:style-name="ce113"/>
          <table:table-cell table:style-name="ce117" table:formula="of:=([.F$2]/(0.06*[.$D43]))" office:value-type="float" office:value="37.1077184054283" calcext:value-type="float">
            <text:p>37</text:p>
          </table:table-cell>
          <table:table-cell table:style-name="ce125" table:formula="of:=([.G$2]/(0.06*[.$D43]))" office:value-type="float" office:value="46.3846480067854" calcext:value-type="float">
            <text:p>46</text:p>
          </table:table-cell>
          <table:table-cell table:style-name="ce117" table:formula="of:=([.H$2]/(0.06*[.$D43]))" office:value-type="float" office:value="55.6615776081425" calcext:value-type="float">
            <text:p>56</text:p>
          </table:table-cell>
          <table:table-cell table:style-name="ce125" table:formula="of:=([.I$2]/(0.06*[.$D43]))" office:value-type="float" office:value="64.9385072094996" calcext:value-type="float">
            <text:p>65</text:p>
          </table:table-cell>
          <table:table-cell table:style-name="ce117" table:formula="of:=([.J$2]/(0.06*[.$D43]))" office:value-type="float" office:value="74.2154368108567" calcext:value-type="float">
            <text:p>74</text:p>
          </table:table-cell>
          <table:table-cell table:style-name="ce125" table:formula="of:=([.K$2]/(0.06*[.$D43]))" office:value-type="float" office:value="83.4923664122137" calcext:value-type="float">
            <text:p>83</text:p>
          </table:table-cell>
          <table:table-cell table:style-name="ce117" table:formula="of:=([.L$2]/(0.06*[.$D43]))" office:value-type="float" office:value="92.7692960135708" calcext:value-type="float">
            <text:p>93</text:p>
          </table:table-cell>
          <table:table-cell table:style-name="ce125" table:formula="of:=([.M$2]/(0.06*[.$D43]))" office:value-type="float" office:value="102.046225614928" calcext:value-type="float">
            <text:p>102</text:p>
          </table:table-cell>
          <table:table-cell table:style-name="ce117" table:formula="of:=([.N$2]/(0.06*[.$D43]))" office:value-type="float" office:value="111.323155216285" calcext:value-type="float">
            <text:p>111</text:p>
          </table:table-cell>
          <table:table-cell table:style-name="ce125" table:formula="of:=([.O$2]/(0.06*[.$D43]))" office:value-type="float" office:value="120.600084817642" calcext:value-type="float">
            <text:p>121</text:p>
          </table:table-cell>
          <table:table-cell table:style-name="ce117" table:formula="of:=([.P$2]/(0.06*[.$D43]))" office:value-type="float" office:value="129.877014418999" calcext:value-type="float">
            <text:p>130</text:p>
          </table:table-cell>
          <table:table-cell table:style-name="ce125" table:formula="of:=([.Q$2]/(0.06*[.$D43]))" office:value-type="float" office:value="139.153944020356" calcext:value-type="float">
            <text:p>139</text:p>
          </table:table-cell>
          <table:table-cell table:style-name="ce117" table:formula="of:=([.R$2]/(0.06*[.$D43]))" office:value-type="float" office:value="148.430873621713" calcext:value-type="float">
            <text:p>148</text:p>
          </table:table-cell>
          <table:table-cell table:number-columns-repeated="1006"/>
        </table:table-row>
        <table:table-row table:style-name="ro1"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13" calcext:value-type="float">
            <text:p>13</text:p>
          </table:table-cell>
          <table:table-cell table:style-name="ce96" table:formula="of:=([.A44]/[.B44] * [.$C$2])" office:value-type="float" office:value="116.307692307692" calcext:value-type="float">
            <text:p>116.3</text:p>
          </table:table-cell>
          <table:table-cell table:style-name="ce109" table:formula="of:=([.A44]/[.B44])*[.$D$2]" office:value-type="float" office:value="9.02892307692308" calcext:value-type="float">
            <text:p>9.03</text:p>
          </table:table-cell>
          <table:table-cell table:style-name="ce109"/>
          <table:table-cell table:style-name="ce122" table:formula="of:=([.F$2]/(0.06*[.$D44]))" office:value-type="float" office:value="36.9183933115231" calcext:value-type="float">
            <text:p>37</text:p>
          </table:table-cell>
          <table:table-cell table:style-name="ce122" table:formula="of:=([.G$2]/(0.06*[.$D44]))" office:value-type="float" office:value="46.1479916394039" calcext:value-type="float">
            <text:p>46</text:p>
          </table:table-cell>
          <table:table-cell table:style-name="ce122" table:formula="of:=([.H$2]/(0.06*[.$D44]))" office:value-type="float" office:value="55.3775899672846" calcext:value-type="float">
            <text:p>55</text:p>
          </table:table-cell>
          <table:table-cell table:style-name="ce122" table:formula="of:=([.I$2]/(0.06*[.$D44]))" office:value-type="float" office:value="64.6071882951654" calcext:value-type="float">
            <text:p>65</text:p>
          </table:table-cell>
          <table:table-cell table:style-name="ce122" table:formula="of:=([.J$2]/(0.06*[.$D44]))" office:value-type="float" office:value="73.8367866230462" calcext:value-type="float">
            <text:p>74</text:p>
          </table:table-cell>
          <table:table-cell table:style-name="ce122" table:formula="of:=([.K$2]/(0.06*[.$D44]))" office:value-type="float" office:value="83.0663849509269" calcext:value-type="float">
            <text:p>83</text:p>
          </table:table-cell>
          <table:table-cell table:style-name="ce122" table:formula="of:=([.L$2]/(0.06*[.$D44]))" office:value-type="float" office:value="92.2959832788077" calcext:value-type="float">
            <text:p>92</text:p>
          </table:table-cell>
          <table:table-cell table:style-name="ce122" table:formula="of:=([.M$2]/(0.06*[.$D44]))" office:value-type="float" office:value="101.525581606688" calcext:value-type="float">
            <text:p>102</text:p>
          </table:table-cell>
          <table:table-cell table:style-name="ce122" table:formula="of:=([.N$2]/(0.06*[.$D44]))" office:value-type="float" office:value="110.755179934569" calcext:value-type="float">
            <text:p>111</text:p>
          </table:table-cell>
          <table:table-cell table:style-name="ce122" table:formula="of:=([.O$2]/(0.06*[.$D44]))" office:value-type="float" office:value="119.98477826245" calcext:value-type="float">
            <text:p>120</text:p>
          </table:table-cell>
          <table:table-cell table:style-name="ce122" table:formula="of:=([.P$2]/(0.06*[.$D44]))" office:value-type="float" office:value="129.214376590331" calcext:value-type="float">
            <text:p>129</text:p>
          </table:table-cell>
          <table:table-cell table:style-name="ce122" table:formula="of:=([.Q$2]/(0.06*[.$D44]))" office:value-type="float" office:value="138.443974918212" calcext:value-type="float">
            <text:p>138</text:p>
          </table:table-cell>
          <table:table-cell table:style-name="ce122" table:formula="of:=([.R$2]/(0.06*[.$D44]))" office:value-type="float" office:value="147.673573246092" calcext:value-type="float">
            <text:p>148</text:p>
          </table:table-cell>
          <table:table-cell table:number-columns-repeated="1006"/>
        </table:table-row>
        <table:table-row table:style-name="ro1"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2" calcext:value-type="float">
            <text:p>12</text:p>
          </table:table-cell>
          <table:table-cell table:style-name="ce92" table:formula="of:=([.A45]/[.B45] * [.$C$2])" office:value-type="float" office:value="117" calcext:value-type="float">
            <text:p>117.0</text:p>
          </table:table-cell>
          <table:table-cell table:style-name="ce105" table:formula="of:=([.A45]/[.B45])*[.$D$2]" office:value-type="float" office:value="9.08266666666667" calcext:value-type="float">
            <text:p>9.08</text:p>
          </table:table-cell>
          <table:table-cell table:style-name="ce105"/>
          <table:table-cell table:style-name="ce117" table:formula="of:=([.F$2]/(0.06*[.$D45]))" office:value-type="float" office:value="36.6999412800939" calcext:value-type="float">
            <text:p>37</text:p>
          </table:table-cell>
          <table:table-cell table:style-name="ce125" table:formula="of:=([.G$2]/(0.06*[.$D45]))" office:value-type="float" office:value="45.8749266001174" calcext:value-type="float">
            <text:p>46</text:p>
          </table:table-cell>
          <table:table-cell table:style-name="ce117" table:formula="of:=([.H$2]/(0.06*[.$D45]))" office:value-type="float" office:value="55.0499119201409" calcext:value-type="float">
            <text:p>55</text:p>
          </table:table-cell>
          <table:table-cell table:style-name="ce125" table:formula="of:=([.I$2]/(0.06*[.$D45]))" office:value-type="float" office:value="64.2248972401644" calcext:value-type="float">
            <text:p>64</text:p>
          </table:table-cell>
          <table:table-cell table:style-name="ce117" table:formula="of:=([.J$2]/(0.06*[.$D45]))" office:value-type="float" office:value="73.3998825601879" calcext:value-type="float">
            <text:p>73</text:p>
          </table:table-cell>
          <table:table-cell table:style-name="ce125" table:formula="of:=([.K$2]/(0.06*[.$D45]))" office:value-type="float" office:value="82.5748678802114" calcext:value-type="float">
            <text:p>83</text:p>
          </table:table-cell>
          <table:table-cell table:style-name="ce117" table:formula="of:=([.L$2]/(0.06*[.$D45]))" office:value-type="float" office:value="91.7498532002349" calcext:value-type="float">
            <text:p>92</text:p>
          </table:table-cell>
          <table:table-cell table:style-name="ce125" table:formula="of:=([.M$2]/(0.06*[.$D45]))" office:value-type="float" office:value="100.924838520258" calcext:value-type="float">
            <text:p>101</text:p>
          </table:table-cell>
          <table:table-cell table:style-name="ce117" table:formula="of:=([.N$2]/(0.06*[.$D45]))" office:value-type="float" office:value="110.099823840282" calcext:value-type="float">
            <text:p>110</text:p>
          </table:table-cell>
          <table:table-cell table:style-name="ce125" table:formula="of:=([.O$2]/(0.06*[.$D45]))" office:value-type="float" office:value="119.274809160305" calcext:value-type="float">
            <text:p>119</text:p>
          </table:table-cell>
          <table:table-cell table:style-name="ce117" table:formula="of:=([.P$2]/(0.06*[.$D45]))" office:value-type="float" office:value="128.449794480329" calcext:value-type="float">
            <text:p>128</text:p>
          </table:table-cell>
          <table:table-cell table:style-name="ce125" table:formula="of:=([.Q$2]/(0.06*[.$D45]))" office:value-type="float" office:value="137.624779800352" calcext:value-type="float">
            <text:p>138</text:p>
          </table:table-cell>
          <table:table-cell table:style-name="ce117" table:formula="of:=([.R$2]/(0.06*[.$D45]))" office:value-type="float" office:value="146.799765120376" calcext:value-type="float">
            <text:p>147</text:p>
          </table:table-cell>
          <table:table-cell table:number-columns-repeated="1006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13" calcext:value-type="float">
            <text:p>13</text:p>
          </table:table-cell>
          <table:table-cell table:style-name="ce97" table:formula="of:=([.A46]/[.B46] * [.$C$2])" office:value-type="float" office:value="118.384615384615" calcext:value-type="float">
            <text:p>118.4</text:p>
          </table:table-cell>
          <table:table-cell table:style-name="ce110" table:formula="of:=([.A46]/[.B46])*[.$D$2]" office:value-type="float" office:value="9.19015384615385" calcext:value-type="float">
            <text:p>9.19</text:p>
          </table:table-cell>
          <table:table-cell table:style-name="ce110"/>
          <table:table-cell table:style-name="ce123" table:formula="of:=([.F$2]/(0.06*[.$D46]))" office:value-type="float" office:value="36.2707022007946" calcext:value-type="float">
            <text:p>36</text:p>
          </table:table-cell>
          <table:table-cell table:style-name="ce123" table:formula="of:=([.G$2]/(0.06*[.$D46]))" office:value-type="float" office:value="45.3383777509933" calcext:value-type="float">
            <text:p>45</text:p>
          </table:table-cell>
          <table:table-cell table:style-name="ce123" table:formula="of:=([.H$2]/(0.06*[.$D46]))" office:value-type="float" office:value="54.4060533011919" calcext:value-type="float">
            <text:p>54</text:p>
          </table:table-cell>
          <table:table-cell table:style-name="ce123" table:formula="of:=([.I$2]/(0.06*[.$D46]))" office:value-type="float" office:value="63.4737288513906" calcext:value-type="float">
            <text:p>63</text:p>
          </table:table-cell>
          <table:table-cell table:style-name="ce123" table:formula="of:=([.J$2]/(0.06*[.$D46]))" office:value-type="float" office:value="72.5414044015892" calcext:value-type="float">
            <text:p>73</text:p>
          </table:table-cell>
          <table:table-cell table:style-name="ce123" table:formula="of:=([.K$2]/(0.06*[.$D46]))" office:value-type="float" office:value="81.6090799517879" calcext:value-type="float">
            <text:p>82</text:p>
          </table:table-cell>
          <table:table-cell table:style-name="ce123" table:formula="of:=([.L$2]/(0.06*[.$D46]))" office:value-type="float" office:value="90.6767555019865" calcext:value-type="float">
            <text:p>91</text:p>
          </table:table-cell>
          <table:table-cell table:style-name="ce123" table:formula="of:=([.M$2]/(0.06*[.$D46]))" office:value-type="float" office:value="99.7444310521852" calcext:value-type="float">
            <text:p>100</text:p>
          </table:table-cell>
          <table:table-cell table:style-name="ce123" table:formula="of:=([.N$2]/(0.06*[.$D46]))" office:value-type="float" office:value="108.812106602384" calcext:value-type="float">
            <text:p>109</text:p>
          </table:table-cell>
          <table:table-cell table:style-name="ce123" table:formula="of:=([.O$2]/(0.06*[.$D46]))" office:value-type="float" office:value="117.879782152582" calcext:value-type="float">
            <text:p>118</text:p>
          </table:table-cell>
          <table:table-cell table:style-name="ce123" table:formula="of:=([.P$2]/(0.06*[.$D46]))" office:value-type="float" office:value="126.947457702781" calcext:value-type="float">
            <text:p>127</text:p>
          </table:table-cell>
          <table:table-cell table:style-name="ce123" table:formula="of:=([.Q$2]/(0.06*[.$D46]))" office:value-type="float" office:value="136.01513325298" calcext:value-type="float">
            <text:p>136</text:p>
          </table:table-cell>
          <table:table-cell table:style-name="ce123" table:formula="of:=([.R$2]/(0.06*[.$D46]))" office:value-type="float" office:value="145.082808803178" calcext:value-type="float">
            <text:p>145</text:p>
          </table:table-cell>
          <table:table-cell table:number-columns-repeated="1006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12" calcext:value-type="float">
            <text:p>12</text:p>
          </table:table-cell>
          <table:table-cell table:style-name="ce93" table:formula="of:=([.A47]/[.B47] * [.$C$2])" office:value-type="float" office:value="119.25" calcext:value-type="float">
            <text:p>119.3</text:p>
          </table:table-cell>
          <table:table-cell table:style-name="ce106" table:formula="of:=([.A47]/[.B47])*[.$D$2]" office:value-type="float" office:value="9.25733333333334" calcext:value-type="float">
            <text:p>9.26</text:p>
          </table:table-cell>
          <table:table-cell table:style-name="ce106"/>
          <table:table-cell table:style-name="ce117" table:formula="of:=([.F$2]/(0.06*[.$D47]))" office:value-type="float" office:value="36.007489557828" calcext:value-type="float">
            <text:p>36</text:p>
          </table:table-cell>
          <table:table-cell table:style-name="ce125" table:formula="of:=([.G$2]/(0.06*[.$D47]))" office:value-type="float" office:value="45.009361947285" calcext:value-type="float">
            <text:p>45</text:p>
          </table:table-cell>
          <table:table-cell table:style-name="ce117" table:formula="of:=([.H$2]/(0.06*[.$D47]))" office:value-type="float" office:value="54.011234336742" calcext:value-type="float">
            <text:p>54</text:p>
          </table:table-cell>
          <table:table-cell table:style-name="ce125" table:formula="of:=([.I$2]/(0.06*[.$D47]))" office:value-type="float" office:value="63.013106726199" calcext:value-type="float">
            <text:p>63</text:p>
          </table:table-cell>
          <table:table-cell table:style-name="ce117" table:formula="of:=([.J$2]/(0.06*[.$D47]))" office:value-type="float" office:value="72.0149791156561" calcext:value-type="float">
            <text:p>72</text:p>
          </table:table-cell>
          <table:table-cell table:style-name="ce125" table:formula="of:=([.K$2]/(0.06*[.$D47]))" office:value-type="float" office:value="81.016851505113" calcext:value-type="float">
            <text:p>81</text:p>
          </table:table-cell>
          <table:table-cell table:style-name="ce117" table:formula="of:=([.L$2]/(0.06*[.$D47]))" office:value-type="float" office:value="90.0187238945701" calcext:value-type="float">
            <text:p>90</text:p>
          </table:table-cell>
          <table:table-cell table:style-name="ce125" table:formula="of:=([.M$2]/(0.06*[.$D47]))" office:value-type="float" office:value="99.0205962840271" calcext:value-type="float">
            <text:p>99</text:p>
          </table:table-cell>
          <table:table-cell table:style-name="ce117" table:formula="of:=([.N$2]/(0.06*[.$D47]))" office:value-type="float" office:value="108.022468673484" calcext:value-type="float">
            <text:p>108</text:p>
          </table:table-cell>
          <table:table-cell table:style-name="ce125" table:formula="of:=([.O$2]/(0.06*[.$D47]))" office:value-type="float" office:value="117.024341062941" calcext:value-type="float">
            <text:p>117</text:p>
          </table:table-cell>
          <table:table-cell table:style-name="ce117" table:formula="of:=([.P$2]/(0.06*[.$D47]))" office:value-type="float" office:value="126.026213452398" calcext:value-type="float">
            <text:p>126</text:p>
          </table:table-cell>
          <table:table-cell table:style-name="ce125" table:formula="of:=([.Q$2]/(0.06*[.$D47]))" office:value-type="float" office:value="135.028085841855" calcext:value-type="float">
            <text:p>135</text:p>
          </table:table-cell>
          <table:table-cell table:style-name="ce117" table:formula="of:=([.R$2]/(0.06*[.$D47]))" office:value-type="float" office:value="144.029958231312" calcext:value-type="float">
            <text:p>144</text:p>
          </table:table-cell>
          <table:table-cell table:number-columns-repeated="1006"/>
        </table:table-row>
        <table:table-row table:style-name="ro1"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13" calcext:value-type="float">
            <text:p>13</text:p>
          </table:table-cell>
          <table:table-cell table:style-name="ce98" table:formula="of:=([.A48]/[.B48] * [.$C$2])" office:value-type="float" office:value="120.461538461538" calcext:value-type="float">
            <text:p>120.5</text:p>
          </table:table-cell>
          <table:table-cell table:style-name="ce111" table:formula="of:=([.A48]/[.B48])*[.$D$2]" office:value-type="float" office:value="9.35138461538462" calcext:value-type="float">
            <text:p>9.35</text:p>
          </table:table-cell>
          <table:table-cell table:style-name="ce111"/>
          <table:table-cell table:style-name="ce126" table:formula="of:=([.F$2]/(0.06*[.$D48]))" office:value-type="float" office:value="35.6453452662981" calcext:value-type="float">
            <text:p>36</text:p>
          </table:table-cell>
          <table:table-cell table:style-name="ce126" table:formula="of:=([.G$2]/(0.06*[.$D48]))" office:value-type="float" office:value="44.5566815828727" calcext:value-type="float">
            <text:p>45</text:p>
          </table:table-cell>
          <table:table-cell table:style-name="ce126" table:formula="of:=([.H$2]/(0.06*[.$D48]))" office:value-type="float" office:value="53.4680178994472" calcext:value-type="float">
            <text:p>53</text:p>
          </table:table-cell>
          <table:table-cell table:style-name="ce126" table:formula="of:=([.I$2]/(0.06*[.$D48]))" office:value-type="float" office:value="62.3793542160218" calcext:value-type="float">
            <text:p>62</text:p>
          </table:table-cell>
          <table:table-cell table:style-name="ce126" table:formula="of:=([.J$2]/(0.06*[.$D48]))" office:value-type="float" office:value="71.2906905325963" calcext:value-type="float">
            <text:p>71</text:p>
          </table:table-cell>
          <table:table-cell table:style-name="ce126" table:formula="of:=([.K$2]/(0.06*[.$D48]))" office:value-type="float" office:value="80.2020268491708" calcext:value-type="float">
            <text:p>80</text:p>
          </table:table-cell>
          <table:table-cell table:style-name="ce126" table:formula="of:=([.L$2]/(0.06*[.$D48]))" office:value-type="float" office:value="89.1133631657454" calcext:value-type="float">
            <text:p>89</text:p>
          </table:table-cell>
          <table:table-cell table:style-name="ce126" table:formula="of:=([.M$2]/(0.06*[.$D48]))" office:value-type="float" office:value="98.0246994823199" calcext:value-type="float">
            <text:p>98</text:p>
          </table:table-cell>
          <table:table-cell table:style-name="ce126" table:formula="of:=([.N$2]/(0.06*[.$D48]))" office:value-type="float" office:value="106.936035798894" calcext:value-type="float">
            <text:p>107</text:p>
          </table:table-cell>
          <table:table-cell table:style-name="ce126" table:formula="of:=([.O$2]/(0.06*[.$D48]))" office:value-type="float" office:value="115.847372115469" calcext:value-type="float">
            <text:p>116</text:p>
          </table:table-cell>
          <table:table-cell table:style-name="ce126" table:formula="of:=([.P$2]/(0.06*[.$D48]))" office:value-type="float" office:value="124.758708432044" calcext:value-type="float">
            <text:p>125</text:p>
          </table:table-cell>
          <table:table-cell table:style-name="ce126" table:formula="of:=([.Q$2]/(0.06*[.$D48]))" office:value-type="float" office:value="133.670044748618" calcext:value-type="float">
            <text:p>134</text:p>
          </table:table-cell>
          <table:table-cell table:style-name="ce126" table:formula="of:=([.R$2]/(0.06*[.$D48]))" office:value-type="float" office:value="142.581381065193" calcext:value-type="float">
            <text:p>143</text:p>
          </table:table-cell>
          <table:table-cell table:number-columns-repeated="1006"/>
        </table:table-row>
        <table:table-row table:style-name="ro1"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2" calcext:value-type="float">
            <text:p>12</text:p>
          </table:table-cell>
          <table:table-cell table:style-name="ce94" table:formula="of:=([.A49]/[.B49] * [.$C$2])" office:value-type="float" office:value="121.5" calcext:value-type="float">
            <text:p>121.5</text:p>
          </table:table-cell>
          <table:table-cell table:style-name="ce107" table:formula="of:=([.A49]/[.B49])*[.$D$2]" office:value-type="float" office:value="9.432" calcext:value-type="float">
            <text:p>9.43</text:p>
          </table:table-cell>
          <table:table-cell table:style-name="ce107"/>
          <table:table-cell table:style-name="ce117" table:formula="of:=([.F$2]/(0.06*[.$D49]))" office:value-type="float" office:value="35.340684195646" calcext:value-type="float">
            <text:p>35</text:p>
          </table:table-cell>
          <table:table-cell table:style-name="ce125" table:formula="of:=([.G$2]/(0.06*[.$D49]))" office:value-type="float" office:value="44.1758552445575" calcext:value-type="float">
            <text:p>44</text:p>
          </table:table-cell>
          <table:table-cell table:style-name="ce117" table:formula="of:=([.H$2]/(0.06*[.$D49]))" office:value-type="float" office:value="53.011026293469" calcext:value-type="float">
            <text:p>53</text:p>
          </table:table-cell>
          <table:table-cell table:style-name="ce125" table:formula="of:=([.I$2]/(0.06*[.$D49]))" office:value-type="float" office:value="61.8461973423806" calcext:value-type="float">
            <text:p>62</text:p>
          </table:table-cell>
          <table:table-cell table:style-name="ce117" table:formula="of:=([.J$2]/(0.06*[.$D49]))" office:value-type="float" office:value="70.6813683912921" calcext:value-type="float">
            <text:p>71</text:p>
          </table:table-cell>
          <table:table-cell table:style-name="ce125" table:formula="of:=([.K$2]/(0.06*[.$D49]))" office:value-type="float" office:value="79.5165394402036" calcext:value-type="float">
            <text:p>80</text:p>
          </table:table-cell>
          <table:table-cell table:style-name="ce117" table:formula="of:=([.L$2]/(0.06*[.$D49]))" office:value-type="float" office:value="88.3517104891151" calcext:value-type="float">
            <text:p>88</text:p>
          </table:table-cell>
          <table:table-cell table:style-name="ce125" table:formula="of:=([.M$2]/(0.06*[.$D49]))" office:value-type="float" office:value="97.1868815380266" calcext:value-type="float">
            <text:p>97</text:p>
          </table:table-cell>
          <table:table-cell table:style-name="ce117" table:formula="of:=([.N$2]/(0.06*[.$D49]))" office:value-type="float" office:value="106.022052586938" calcext:value-type="float">
            <text:p>106</text:p>
          </table:table-cell>
          <table:table-cell table:style-name="ce125" table:formula="of:=([.O$2]/(0.06*[.$D49]))" office:value-type="float" office:value="114.85722363585" calcext:value-type="float">
            <text:p>115</text:p>
          </table:table-cell>
          <table:table-cell table:style-name="ce117" table:formula="of:=([.P$2]/(0.06*[.$D49]))" office:value-type="float" office:value="123.692394684761" calcext:value-type="float">
            <text:p>124</text:p>
          </table:table-cell>
          <table:table-cell table:style-name="ce125" table:formula="of:=([.Q$2]/(0.06*[.$D49]))" office:value-type="float" office:value="132.527565733673" calcext:value-type="float">
            <text:p>133</text:p>
          </table:table-cell>
          <table:table-cell table:style-name="ce117" table:formula="of:=([.R$2]/(0.06*[.$D49]))" office:value-type="float" office:value="141.362736782584" calcext:value-type="float">
            <text:p>141</text:p>
          </table:table-cell>
          <table:table-cell table:number-columns-repeated="1006"/>
        </table:table-row>
        <table:table-row table:style-name="ro1"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13" calcext:value-type="float">
            <text:p>13</text:p>
          </table:table-cell>
          <table:table-cell table:style-name="ce99" table:formula="of:=([.A50]/[.B50] * [.$C$2])" office:value-type="float" office:value="122.538461538462" calcext:value-type="float">
            <text:p>122.5</text:p>
          </table:table-cell>
          <table:table-cell table:style-name="ce112" table:formula="of:=([.A50]/[.B50])*[.$D$2]" office:value-type="float" office:value="9.51261538461539" calcext:value-type="float">
            <text:p>9.51</text:p>
          </table:table-cell>
          <table:table-cell table:style-name="ce112"/>
          <table:table-cell table:style-name="ce124" table:formula="of:=([.F$2]/(0.06*[.$D50]))" office:value-type="float" office:value="35.0411868719541" calcext:value-type="float">
            <text:p>35</text:p>
          </table:table-cell>
          <table:table-cell table:style-name="ce124" table:formula="of:=([.G$2]/(0.06*[.$D50]))" office:value-type="float" office:value="43.8014835899426" calcext:value-type="float">
            <text:p>44</text:p>
          </table:table-cell>
          <table:table-cell table:style-name="ce124" table:formula="of:=([.H$2]/(0.06*[.$D50]))" office:value-type="float" office:value="52.5617803079312" calcext:value-type="float">
            <text:p>53</text:p>
          </table:table-cell>
          <table:table-cell table:style-name="ce124" table:formula="of:=([.I$2]/(0.06*[.$D50]))" office:value-type="float" office:value="61.3220770259197" calcext:value-type="float">
            <text:p>61</text:p>
          </table:table-cell>
          <table:table-cell table:style-name="ce124" table:formula="of:=([.J$2]/(0.06*[.$D50]))" office:value-type="float" office:value="70.0823737439082" calcext:value-type="float">
            <text:p>70</text:p>
          </table:table-cell>
          <table:table-cell table:style-name="ce124" table:formula="of:=([.K$2]/(0.06*[.$D50]))" office:value-type="float" office:value="78.8426704618968" calcext:value-type="float">
            <text:p>79</text:p>
          </table:table-cell>
          <table:table-cell table:style-name="ce124" table:formula="of:=([.L$2]/(0.06*[.$D50]))" office:value-type="float" office:value="87.6029671798853" calcext:value-type="float">
            <text:p>88</text:p>
          </table:table-cell>
          <table:table-cell table:style-name="ce124" table:formula="of:=([.M$2]/(0.06*[.$D50]))" office:value-type="float" office:value="96.3632638978738" calcext:value-type="float">
            <text:p>96</text:p>
          </table:table-cell>
          <table:table-cell table:style-name="ce124" table:formula="of:=([.N$2]/(0.06*[.$D50]))" office:value-type="float" office:value="105.123560615862" calcext:value-type="float">
            <text:p>105</text:p>
          </table:table-cell>
          <table:table-cell table:style-name="ce124" table:formula="of:=([.O$2]/(0.06*[.$D50]))" office:value-type="float" office:value="113.883857333851" calcext:value-type="float">
            <text:p>114</text:p>
          </table:table-cell>
          <table:table-cell table:style-name="ce124" table:formula="of:=([.P$2]/(0.06*[.$D50]))" office:value-type="float" office:value="122.644154051839" calcext:value-type="float">
            <text:p>123</text:p>
          </table:table-cell>
          <table:table-cell table:style-name="ce124" table:formula="of:=([.Q$2]/(0.06*[.$D50]))" office:value-type="float" office:value="131.404450769828" calcext:value-type="float">
            <text:p>131</text:p>
          </table:table-cell>
          <table:table-cell table:style-name="ce124" table:formula="of:=([.R$2]/(0.06*[.$D50]))" office:value-type="float" office:value="140.164747487816" calcext:value-type="float">
            <text:p>140</text:p>
          </table:table-cell>
          <table:table-cell table:number-columns-repeated="1006"/>
        </table:table-row>
        <table:table-row table:style-name="ro1"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2" calcext:value-type="float">
            <text:p>12</text:p>
          </table:table-cell>
          <table:table-cell table:style-name="ce95" table:formula="of:=([.A51]/[.B51] * [.$C$2])" office:value-type="float" office:value="123.75" calcext:value-type="float">
            <text:p>123.8</text:p>
          </table:table-cell>
          <table:table-cell table:style-name="ce108" table:formula="of:=([.A51]/[.B51])*[.$D$2]" office:value-type="float" office:value="9.60666666666667" calcext:value-type="float">
            <text:p>9.61</text:p>
          </table:table-cell>
          <table:table-cell table:style-name="ce108"/>
          <table:table-cell table:style-name="ce117" table:formula="of:=([.F$2]/(0.06*[.$D51]))" office:value-type="float" office:value="34.6981263011797" calcext:value-type="float">
            <text:p>35</text:p>
          </table:table-cell>
          <table:table-cell table:style-name="ce125" table:formula="of:=([.G$2]/(0.06*[.$D51]))" office:value-type="float" office:value="43.3726578764747" calcext:value-type="float">
            <text:p>43</text:p>
          </table:table-cell>
          <table:table-cell table:style-name="ce117" table:formula="of:=([.H$2]/(0.06*[.$D51]))" office:value-type="float" office:value="52.0471894517696" calcext:value-type="float">
            <text:p>52</text:p>
          </table:table-cell>
          <table:table-cell table:style-name="ce125" table:formula="of:=([.I$2]/(0.06*[.$D51]))" office:value-type="float" office:value="60.7217210270646" calcext:value-type="float">
            <text:p>61</text:p>
          </table:table-cell>
          <table:table-cell table:style-name="ce117" table:formula="of:=([.J$2]/(0.06*[.$D51]))" office:value-type="float" office:value="69.3962526023595" calcext:value-type="float">
            <text:p>69</text:p>
          </table:table-cell>
          <table:table-cell table:style-name="ce125" table:formula="of:=([.K$2]/(0.06*[.$D51]))" office:value-type="float" office:value="78.0707841776544" calcext:value-type="float">
            <text:p>78</text:p>
          </table:table-cell>
          <table:table-cell table:style-name="ce117" table:formula="of:=([.L$2]/(0.06*[.$D51]))" office:value-type="float" office:value="86.7453157529494" calcext:value-type="float">
            <text:p>87</text:p>
          </table:table-cell>
          <table:table-cell table:style-name="ce125" table:formula="of:=([.M$2]/(0.06*[.$D51]))" office:value-type="float" office:value="95.4198473282443" calcext:value-type="float">
            <text:p>95</text:p>
          </table:table-cell>
          <table:table-cell table:style-name="ce117" table:formula="of:=([.N$2]/(0.06*[.$D51]))" office:value-type="float" office:value="104.094378903539" calcext:value-type="float">
            <text:p>104</text:p>
          </table:table-cell>
          <table:table-cell table:style-name="ce125" table:formula="of:=([.O$2]/(0.06*[.$D51]))" office:value-type="float" office:value="112.768910478834" calcext:value-type="float">
            <text:p>113</text:p>
          </table:table-cell>
          <table:table-cell table:style-name="ce117" table:formula="of:=([.P$2]/(0.06*[.$D51]))" office:value-type="float" office:value="121.443442054129" calcext:value-type="float">
            <text:p>121</text:p>
          </table:table-cell>
          <table:table-cell table:style-name="ce125" table:formula="of:=([.Q$2]/(0.06*[.$D51]))" office:value-type="float" office:value="130.117973629424" calcext:value-type="float">
            <text:p>130</text:p>
          </table:table-cell>
          <table:table-cell table:style-name="ce117" table:formula="of:=([.R$2]/(0.06*[.$D51]))" office:value-type="float" office:value="138.792505204719" calcext:value-type="float">
            <text:p>139</text:p>
          </table:table-cell>
          <table:table-cell table:number-columns-repeated="1006"/>
        </table:table-row>
        <table:table-row table:style-name="ro1"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3" calcext:value-type="float">
            <text:p>13</text:p>
          </table:table-cell>
          <table:table-cell table:style-name="ce100" table:formula="of:=([.A52]/[.B52] * [.$C$2])" office:value-type="float" office:value="124.615384615385" calcext:value-type="float">
            <text:p>124.6</text:p>
          </table:table-cell>
          <table:table-cell table:style-name="ce113" table:formula="of:=([.A52]/[.B52])*[.$D$2]" office:value-type="float" office:value="9.67384615384615" calcext:value-type="float">
            <text:p>9.67</text:p>
          </table:table-cell>
          <table:table-cell table:style-name="ce113"/>
          <table:table-cell table:style-name="ce129" table:formula="of:=([.F$2]/(0.06*[.$D52]))" office:value-type="float" office:value="34.4571670907549" calcext:value-type="float">
            <text:p>34</text:p>
          </table:table-cell>
          <table:table-cell table:style-name="ce129" table:formula="of:=([.G$2]/(0.06*[.$D52]))" office:value-type="float" office:value="43.0714588634436" calcext:value-type="float">
            <text:p>43</text:p>
          </table:table-cell>
          <table:table-cell table:style-name="ce129" table:formula="of:=([.H$2]/(0.06*[.$D52]))" office:value-type="float" office:value="51.6857506361323" calcext:value-type="float">
            <text:p>52</text:p>
          </table:table-cell>
          <table:table-cell table:style-name="ce129" table:formula="of:=([.I$2]/(0.06*[.$D52]))" office:value-type="float" office:value="60.300042408821" calcext:value-type="float">
            <text:p>60</text:p>
          </table:table-cell>
          <table:table-cell table:style-name="ce129" table:formula="of:=([.J$2]/(0.06*[.$D52]))" office:value-type="float" office:value="68.9143341815098" calcext:value-type="float">
            <text:p>69</text:p>
          </table:table-cell>
          <table:table-cell table:style-name="ce129" table:formula="of:=([.K$2]/(0.06*[.$D52]))" office:value-type="float" office:value="77.5286259541985" calcext:value-type="float">
            <text:p>78</text:p>
          </table:table-cell>
          <table:table-cell table:style-name="ce129" table:formula="of:=([.L$2]/(0.06*[.$D52]))" office:value-type="float" office:value="86.1429177268872" calcext:value-type="float">
            <text:p>86</text:p>
          </table:table-cell>
          <table:table-cell table:style-name="ce129" table:formula="of:=([.M$2]/(0.06*[.$D52]))" office:value-type="float" office:value="94.7572094995759" calcext:value-type="float">
            <text:p>95</text:p>
          </table:table-cell>
          <table:table-cell table:style-name="ce129" table:formula="of:=([.N$2]/(0.06*[.$D52]))" office:value-type="float" office:value="103.371501272265" calcext:value-type="float">
            <text:p>103</text:p>
          </table:table-cell>
          <table:table-cell table:style-name="ce129" table:formula="of:=([.O$2]/(0.06*[.$D52]))" office:value-type="float" office:value="111.985793044953" calcext:value-type="float">
            <text:p>112</text:p>
          </table:table-cell>
          <table:table-cell table:style-name="ce129" table:formula="of:=([.P$2]/(0.06*[.$D52]))" office:value-type="float" office:value="120.600084817642" calcext:value-type="float">
            <text:p>121</text:p>
          </table:table-cell>
          <table:table-cell table:style-name="ce129" table:formula="of:=([.Q$2]/(0.06*[.$D52]))" office:value-type="float" office:value="129.214376590331" calcext:value-type="float">
            <text:p>129</text:p>
          </table:table-cell>
          <table:table-cell table:style-name="ce129" table:formula="of:=([.R$2]/(0.06*[.$D52]))" office:value-type="float" office:value="137.82866836302" calcext:value-type="float">
            <text:p>138</text:p>
          </table:table-cell>
          <table:table-cell table:number-columns-repeated="1006"/>
        </table:table-row>
        <table:table-row table:style-name="ro1"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12" calcext:value-type="float">
            <text:p>12</text:p>
          </table:table-cell>
          <table:table-cell table:style-name="ce96" table:formula="of:=([.A53]/[.B53] * [.$C$2])" office:value-type="float" office:value="126" calcext:value-type="float">
            <text:p>126.0</text:p>
          </table:table-cell>
          <table:table-cell table:style-name="ce109" table:formula="of:=([.A53]/[.B53])*[.$D$2]" office:value-type="float" office:value="9.78133333333333" calcext:value-type="float">
            <text:p>9.78</text:p>
          </table:table-cell>
          <table:table-cell table:style-name="ce109"/>
          <table:table-cell table:style-name="ce117" table:formula="of:=([.F$2]/(0.06*[.$D53]))" office:value-type="float" office:value="34.0785169029444" calcext:value-type="float">
            <text:p>34</text:p>
          </table:table-cell>
          <table:table-cell table:style-name="ce125" table:formula="of:=([.G$2]/(0.06*[.$D53]))" office:value-type="float" office:value="42.5981461286805" calcext:value-type="float">
            <text:p>43</text:p>
          </table:table-cell>
          <table:table-cell table:style-name="ce117" table:formula="of:=([.H$2]/(0.06*[.$D53]))" office:value-type="float" office:value="51.1177753544166" calcext:value-type="float">
            <text:p>51</text:p>
          </table:table-cell>
          <table:table-cell table:style-name="ce125" table:formula="of:=([.I$2]/(0.06*[.$D53]))" office:value-type="float" office:value="59.6374045801527" calcext:value-type="float">
            <text:p>60</text:p>
          </table:table-cell>
          <table:table-cell table:style-name="ce117" table:formula="of:=([.J$2]/(0.06*[.$D53]))" office:value-type="float" office:value="68.1570338058888" calcext:value-type="float">
            <text:p>68</text:p>
          </table:table-cell>
          <table:table-cell table:style-name="ce125" table:formula="of:=([.K$2]/(0.06*[.$D53]))" office:value-type="float" office:value="76.6766630316249" calcext:value-type="float">
            <text:p>77</text:p>
          </table:table-cell>
          <table:table-cell table:style-name="ce117" table:formula="of:=([.L$2]/(0.06*[.$D53]))" office:value-type="float" office:value="85.196292257361" calcext:value-type="float">
            <text:p>85</text:p>
          </table:table-cell>
          <table:table-cell table:style-name="ce125" table:formula="of:=([.M$2]/(0.06*[.$D53]))" office:value-type="float" office:value="93.7159214830971" calcext:value-type="float">
            <text:p>94</text:p>
          </table:table-cell>
          <table:table-cell table:style-name="ce117" table:formula="of:=([.N$2]/(0.06*[.$D53]))" office:value-type="float" office:value="102.235550708833" calcext:value-type="float">
            <text:p>102</text:p>
          </table:table-cell>
          <table:table-cell table:style-name="ce125" table:formula="of:=([.O$2]/(0.06*[.$D53]))" office:value-type="float" office:value="110.755179934569" calcext:value-type="float">
            <text:p>111</text:p>
          </table:table-cell>
          <table:table-cell table:style-name="ce117" table:formula="of:=([.P$2]/(0.06*[.$D53]))" office:value-type="float" office:value="119.274809160305" calcext:value-type="float">
            <text:p>119</text:p>
          </table:table-cell>
          <table:table-cell table:style-name="ce125" table:formula="of:=([.Q$2]/(0.06*[.$D53]))" office:value-type="float" office:value="127.794438386041" calcext:value-type="float">
            <text:p>128</text:p>
          </table:table-cell>
          <table:table-cell table:style-name="ce117" table:formula="of:=([.R$2]/(0.06*[.$D53]))" office:value-type="float" office:value="136.314067611778" calcext:value-type="float">
            <text:p>136</text:p>
          </table:table-cell>
          <table:table-cell table:number-columns-repeated="1006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12" calcext:value-type="float">
            <text:p>12</text:p>
          </table:table-cell>
          <table:table-cell table:style-name="ce97" table:formula="of:=([.A54]/[.B54] * [.$C$2])" office:value-type="float" office:value="128.25" calcext:value-type="float">
            <text:p>128.3</text:p>
          </table:table-cell>
          <table:table-cell table:style-name="ce110" table:formula="of:=([.A54]/[.B54])*[.$D$2]" office:value-type="float" office:value="9.956" calcext:value-type="float">
            <text:p>9.96</text:p>
          </table:table-cell>
          <table:table-cell table:style-name="ce110"/>
          <table:table-cell table:style-name="ce123" table:formula="of:=([.F$2]/(0.06*[.$D54]))" office:value-type="float" office:value="33.4806481853489" calcext:value-type="float">
            <text:p>33</text:p>
          </table:table-cell>
          <table:table-cell table:style-name="ce123" table:formula="of:=([.G$2]/(0.06*[.$D54]))" office:value-type="float" office:value="41.8508102316861" calcext:value-type="float">
            <text:p>42</text:p>
          </table:table-cell>
          <table:table-cell table:style-name="ce123" table:formula="of:=([.H$2]/(0.06*[.$D54]))" office:value-type="float" office:value="50.2209722780233" calcext:value-type="float">
            <text:p>50</text:p>
          </table:table-cell>
          <table:table-cell table:style-name="ce123" table:formula="of:=([.I$2]/(0.06*[.$D54]))" office:value-type="float" office:value="58.5911343243605" calcext:value-type="float">
            <text:p>59</text:p>
          </table:table-cell>
          <table:table-cell table:style-name="ce123" table:formula="of:=([.J$2]/(0.06*[.$D54]))" office:value-type="float" office:value="66.9612963706977" calcext:value-type="float">
            <text:p>67</text:p>
          </table:table-cell>
          <table:table-cell table:style-name="ce123" table:formula="of:=([.K$2]/(0.06*[.$D54]))" office:value-type="float" office:value="75.331458417035" calcext:value-type="float">
            <text:p>75</text:p>
          </table:table-cell>
          <table:table-cell table:style-name="ce123" table:formula="of:=([.L$2]/(0.06*[.$D54]))" office:value-type="float" office:value="83.7016204633722" calcext:value-type="float">
            <text:p>84</text:p>
          </table:table-cell>
          <table:table-cell table:style-name="ce123" table:formula="of:=([.M$2]/(0.06*[.$D54]))" office:value-type="float" office:value="92.0717825097094" calcext:value-type="float">
            <text:p>92</text:p>
          </table:table-cell>
          <table:table-cell table:style-name="ce123" table:formula="of:=([.N$2]/(0.06*[.$D54]))" office:value-type="float" office:value="100.441944556047" calcext:value-type="float">
            <text:p>100</text:p>
          </table:table-cell>
          <table:table-cell table:style-name="ce123" table:formula="of:=([.O$2]/(0.06*[.$D54]))" office:value-type="float" office:value="108.812106602384" calcext:value-type="float">
            <text:p>109</text:p>
          </table:table-cell>
          <table:table-cell table:style-name="ce123" table:formula="of:=([.P$2]/(0.06*[.$D54]))" office:value-type="float" office:value="117.182268648721" calcext:value-type="float">
            <text:p>117</text:p>
          </table:table-cell>
          <table:table-cell table:style-name="ce123" table:formula="of:=([.Q$2]/(0.06*[.$D54]))" office:value-type="float" office:value="125.552430695058" calcext:value-type="float">
            <text:p>126</text:p>
          </table:table-cell>
          <table:table-cell table:style-name="ce123" table:formula="of:=([.R$2]/(0.06*[.$D54]))" office:value-type="float" office:value="133.922592741395" calcext:value-type="float">
            <text:p>134</text:p>
          </table:table-cell>
          <table:table-cell table:number-columns-repeated="1006"/>
        </table:table-row>
        <table:table-row table:style-name="ro1"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12" calcext:value-type="float">
            <text:p>12</text:p>
          </table:table-cell>
          <table:table-cell table:style-name="ce98" table:formula="of:=([.A55]/[.B55] * [.$C$2])" office:value-type="float" office:value="130.5" calcext:value-type="float">
            <text:p>130.5</text:p>
          </table:table-cell>
          <table:table-cell table:style-name="ce111" table:formula="of:=([.A55]/[.B55])*[.$D$2]" office:value-type="float" office:value="10.1306666666667" calcext:value-type="float">
            <text:p>10.13</text:p>
          </table:table-cell>
          <table:table-cell table:style-name="ce111"/>
          <table:table-cell table:style-name="ce117" table:formula="of:=([.F$2]/(0.06*[.$D55]))" office:value-type="float" office:value="32.9033956304291" calcext:value-type="float">
            <text:p>33</text:p>
          </table:table-cell>
          <table:table-cell table:style-name="ce125" table:formula="of:=([.G$2]/(0.06*[.$D55]))" office:value-type="float" office:value="41.1292445380363" calcext:value-type="float">
            <text:p>41</text:p>
          </table:table-cell>
          <table:table-cell table:style-name="ce117" table:formula="of:=([.H$2]/(0.06*[.$D55]))" office:value-type="float" office:value="49.3550934456436" calcext:value-type="float">
            <text:p>49</text:p>
          </table:table-cell>
          <table:table-cell table:style-name="ce125" table:formula="of:=([.I$2]/(0.06*[.$D55]))" office:value-type="float" office:value="57.5809423532509" calcext:value-type="float">
            <text:p>58</text:p>
          </table:table-cell>
          <table:table-cell table:style-name="ce117" table:formula="of:=([.J$2]/(0.06*[.$D55]))" office:value-type="float" office:value="65.8067912608581" calcext:value-type="float">
            <text:p>66</text:p>
          </table:table-cell>
          <table:table-cell table:style-name="ce125" table:formula="of:=([.K$2]/(0.06*[.$D55]))" office:value-type="float" office:value="74.0326401684654" calcext:value-type="float">
            <text:p>74</text:p>
          </table:table-cell>
          <table:table-cell table:style-name="ce117" table:formula="of:=([.L$2]/(0.06*[.$D55]))" office:value-type="float" office:value="82.2584890760727" calcext:value-type="float">
            <text:p>82</text:p>
          </table:table-cell>
          <table:table-cell table:style-name="ce125" table:formula="of:=([.M$2]/(0.06*[.$D55]))" office:value-type="float" office:value="90.4843379836799" calcext:value-type="float">
            <text:p>90</text:p>
          </table:table-cell>
          <table:table-cell table:style-name="ce117" table:formula="of:=([.N$2]/(0.06*[.$D55]))" office:value-type="float" office:value="98.7101868912872" calcext:value-type="float">
            <text:p>99</text:p>
          </table:table-cell>
          <table:table-cell table:style-name="ce125" table:formula="of:=([.O$2]/(0.06*[.$D55]))" office:value-type="float" office:value="106.936035798894" calcext:value-type="float">
            <text:p>107</text:p>
          </table:table-cell>
          <table:table-cell table:style-name="ce117" table:formula="of:=([.P$2]/(0.06*[.$D55]))" office:value-type="float" office:value="115.161884706502" calcext:value-type="float">
            <text:p>115</text:p>
          </table:table-cell>
          <table:table-cell table:style-name="ce125" table:formula="of:=([.Q$2]/(0.06*[.$D55]))" office:value-type="float" office:value="123.387733614109" calcext:value-type="float">
            <text:p>123</text:p>
          </table:table-cell>
          <table:table-cell table:style-name="ce117" table:formula="of:=([.R$2]/(0.06*[.$D55]))" office:value-type="float" office:value="131.613582521716" calcext:value-type="float">
            <text:p>132</text:p>
          </table:table-cell>
          <table:table-cell table:number-columns-repeated="1006"/>
        </table:table-row>
        <table:table-row table:style-name="ro1"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12" calcext:value-type="float">
            <text:p>12</text:p>
          </table:table-cell>
          <table:table-cell table:style-name="ce99" table:formula="of:=([.A56]/[.B56] * [.$C$2])" office:value-type="float" office:value="132.75" calcext:value-type="float">
            <text:p>132.8</text:p>
          </table:table-cell>
          <table:table-cell table:style-name="ce112" table:formula="of:=([.A56]/[.B56])*[.$D$2]" office:value-type="float" office:value="10.3053333333333" calcext:value-type="float">
            <text:p>10.31</text:p>
          </table:table-cell>
          <table:table-cell table:style-name="ce112"/>
          <table:table-cell table:style-name="ce124" table:formula="of:=([.F$2]/(0.06*[.$D56]))" office:value-type="float" office:value="32.3457109587269" calcext:value-type="float">
            <text:p>32</text:p>
          </table:table-cell>
          <table:table-cell table:style-name="ce124" table:formula="of:=([.G$2]/(0.06*[.$D56]))" office:value-type="float" office:value="40.4321386984086" calcext:value-type="float">
            <text:p>40</text:p>
          </table:table-cell>
          <table:table-cell table:style-name="ce124" table:formula="of:=([.H$2]/(0.06*[.$D56]))" office:value-type="float" office:value="48.5185664380903" calcext:value-type="float">
            <text:p>49</text:p>
          </table:table-cell>
          <table:table-cell table:style-name="ce124" table:formula="of:=([.I$2]/(0.06*[.$D56]))" office:value-type="float" office:value="56.604994177772" calcext:value-type="float">
            <text:p>57</text:p>
          </table:table-cell>
          <table:table-cell table:style-name="ce124" table:formula="of:=([.J$2]/(0.06*[.$D56]))" office:value-type="float" office:value="64.6914219174537" calcext:value-type="float">
            <text:p>65</text:p>
          </table:table-cell>
          <table:table-cell table:style-name="ce124" table:formula="of:=([.K$2]/(0.06*[.$D56]))" office:value-type="float" office:value="72.7778496571355" calcext:value-type="float">
            <text:p>73</text:p>
          </table:table-cell>
          <table:table-cell table:style-name="ce124" table:formula="of:=([.L$2]/(0.06*[.$D56]))" office:value-type="float" office:value="80.8642773968172" calcext:value-type="float">
            <text:p>81</text:p>
          </table:table-cell>
          <table:table-cell table:style-name="ce124" table:formula="of:=([.M$2]/(0.06*[.$D56]))" office:value-type="float" office:value="88.9507051364989" calcext:value-type="float">
            <text:p>89</text:p>
          </table:table-cell>
          <table:table-cell table:style-name="ce124" table:formula="of:=([.N$2]/(0.06*[.$D56]))" office:value-type="float" office:value="97.0371328761806" calcext:value-type="float">
            <text:p>97</text:p>
          </table:table-cell>
          <table:table-cell table:style-name="ce124" table:formula="of:=([.O$2]/(0.06*[.$D56]))" office:value-type="float" office:value="105.123560615862" calcext:value-type="float">
            <text:p>105</text:p>
          </table:table-cell>
          <table:table-cell table:style-name="ce124" table:formula="of:=([.P$2]/(0.06*[.$D56]))" office:value-type="float" office:value="113.209988355544" calcext:value-type="float">
            <text:p>113</text:p>
          </table:table-cell>
          <table:table-cell table:style-name="ce124" table:formula="of:=([.Q$2]/(0.06*[.$D56]))" office:value-type="float" office:value="121.296416095226" calcext:value-type="float">
            <text:p>121</text:p>
          </table:table-cell>
          <table:table-cell table:style-name="ce124" table:formula="of:=([.R$2]/(0.06*[.$D56]))" office:value-type="float" office:value="129.382843834907" calcext:value-type="float">
            <text:p>129</text:p>
          </table:table-cell>
          <table:table-cell table:number-columns-repeated="1006"/>
        </table:table-row>
        <table:table-row table:style-name="ro1"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2" calcext:value-type="float">
            <text:p>12</text:p>
          </table:table-cell>
          <table:table-cell table:style-name="ce100" table:formula="of:=([.A57]/[.B57] * [.$C$2])" office:value-type="float" office:value="135" calcext:value-type="float">
            <text:p>135.0</text:p>
          </table:table-cell>
          <table:table-cell table:style-name="ce113" table:formula="of:=([.A57]/[.B57])*[.$D$2]" office:value-type="float" office:value="10.48" calcext:value-type="float">
            <text:p>10.48</text:p>
          </table:table-cell>
          <table:table-cell table:style-name="ce113"/>
          <table:table-cell table:style-name="ce117" table:formula="of:=([.F$2]/(0.06*[.$D57]))" office:value-type="float" office:value="31.8066157760814" calcext:value-type="float">
            <text:p>32</text:p>
          </table:table-cell>
          <table:table-cell table:style-name="ce125" table:formula="of:=([.G$2]/(0.06*[.$D57]))" office:value-type="float" office:value="39.7582697201018" calcext:value-type="float">
            <text:p>40</text:p>
          </table:table-cell>
          <table:table-cell table:style-name="ce117" table:formula="of:=([.H$2]/(0.06*[.$D57]))" office:value-type="float" office:value="47.7099236641221" calcext:value-type="float">
            <text:p>48</text:p>
          </table:table-cell>
          <table:table-cell table:style-name="ce125" table:formula="of:=([.I$2]/(0.06*[.$D57]))" office:value-type="float" office:value="55.6615776081425" calcext:value-type="float">
            <text:p>56</text:p>
          </table:table-cell>
          <table:table-cell table:style-name="ce117" table:formula="of:=([.J$2]/(0.06*[.$D57]))" office:value-type="float" office:value="63.6132315521629" calcext:value-type="float">
            <text:p>64</text:p>
          </table:table-cell>
          <table:table-cell table:style-name="ce125" table:formula="of:=([.K$2]/(0.06*[.$D57]))" office:value-type="float" office:value="71.5648854961832" calcext:value-type="float">
            <text:p>72</text:p>
          </table:table-cell>
          <table:table-cell table:style-name="ce117" table:formula="of:=([.L$2]/(0.06*[.$D57]))" office:value-type="float" office:value="79.5165394402036" calcext:value-type="float">
            <text:p>80</text:p>
          </table:table-cell>
          <table:table-cell table:style-name="ce125" table:formula="of:=([.M$2]/(0.06*[.$D57]))" office:value-type="float" office:value="87.4681933842239" calcext:value-type="float">
            <text:p>87</text:p>
          </table:table-cell>
          <table:table-cell table:style-name="ce117" table:formula="of:=([.N$2]/(0.06*[.$D57]))" office:value-type="float" office:value="95.4198473282443" calcext:value-type="float">
            <text:p>95</text:p>
          </table:table-cell>
          <table:table-cell table:style-name="ce125" table:formula="of:=([.O$2]/(0.06*[.$D57]))" office:value-type="float" office:value="103.371501272265" calcext:value-type="float">
            <text:p>103</text:p>
          </table:table-cell>
          <table:table-cell table:style-name="ce117" table:formula="of:=([.P$2]/(0.06*[.$D57]))" office:value-type="float" office:value="111.323155216285" calcext:value-type="float">
            <text:p>111</text:p>
          </table:table-cell>
          <table:table-cell table:style-name="ce125" table:formula="of:=([.Q$2]/(0.06*[.$D57]))" office:value-type="float" office:value="119.274809160305" calcext:value-type="float">
            <text:p>119</text:p>
          </table:table-cell>
          <table:table-cell table:style-name="ce117" table:formula="of:=([.R$2]/(0.06*[.$D57]))" office:value-type="float" office:value="127.226463104326" calcext:value-type="float">
            <text:p>127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16"/>
          <table:table-cell/>
          <table:table-cell table:style-name="ce116"/>
          <table:table-cell/>
          <table:table-cell table:style-name="ce116"/>
          <table:table-cell/>
          <table:table-cell table:style-name="ce116"/>
          <table:table-cell/>
          <table:table-cell table:style-name="ce116"/>
          <table:table-cell/>
          <table:table-cell table:style-name="ce116"/>
          <table:table-cell/>
          <table:table-cell table:style-name="ce116"/>
          <table:table-cell table:number-columns-repeated="1006"/>
        </table:table-row>
        <table:table-row table:style-name="ro1">
          <table:table-cell table:number-columns-repeated="3"/>
          <table:table-cell table:style-name="ce115" office:value-type="string" calcext:value-type="string">
            <text:p>F200 time</text:p>
          </table:table-cell>
          <table:table-cell table:style-name="ce115"/>
          <table:table-cell table:style-name="ce116" table:formula="of:=(0.2/[.F2])*3600" office:value-type="float" office:value="36" calcext:value-type="float">
            <text:p>36</text:p>
          </table:table-cell>
          <table:table-cell table:style-name="ce131" table:formula="of:=(0.2/[.G2])*3600" office:value-type="float" office:value="28.8" calcext:value-type="float">
            <text:p>28.8</text:p>
          </table:table-cell>
          <table:table-cell table:style-name="ce116" table:formula="of:=(0.2/[.H2])*3600" office:value-type="float" office:value="24" calcext:value-type="float">
            <text:p>24</text:p>
          </table:table-cell>
          <table:table-cell table:style-name="ce131" table:formula="of:=(0.2/[.I2])*3600" office:value-type="float" office:value="20.5714285714286" calcext:value-type="float">
            <text:p>20.5714285714</text:p>
          </table:table-cell>
          <table:table-cell table:style-name="ce116" table:formula="of:=(0.2/[.J2])*3600" office:value-type="float" office:value="18" calcext:value-type="float">
            <text:p>18</text:p>
          </table:table-cell>
          <table:table-cell table:style-name="ce131" table:formula="of:=(0.2/[.K2])*3600" office:value-type="float" office:value="16" calcext:value-type="float">
            <text:p>16</text:p>
          </table:table-cell>
          <table:table-cell table:style-name="ce116" table:formula="of:=(0.2/[.L2])*3600" office:value-type="float" office:value="14.4" calcext:value-type="float">
            <text:p>14.4</text:p>
          </table:table-cell>
          <table:table-cell table:style-name="ce131" table:formula="of:=(0.2/[.M2])*3600" office:value-type="float" office:value="13.0909090909091" calcext:value-type="float">
            <text:p>13.0909090909</text:p>
          </table:table-cell>
          <table:table-cell table:style-name="ce116" table:formula="of:=(0.2/[.N2])*3600" office:value-type="float" office:value="12" calcext:value-type="float">
            <text:p>12</text:p>
          </table:table-cell>
          <table:table-cell table:style-name="ce131" table:formula="of:=(0.2/[.O2])*3600" office:value-type="float" office:value="11.0769230769231" calcext:value-type="float">
            <text:p>11.0769230769</text:p>
          </table:table-cell>
          <table:table-cell table:style-name="ce116" table:formula="of:=(0.2/[.P2])*3600" office:value-type="float" office:value="10.2857142857143" calcext:value-type="float">
            <text:p>10.2857142857</text:p>
          </table:table-cell>
          <table:table-cell table:style-name="ce131" table:formula="of:=(0.2/[.Q2])*3600" office:value-type="float" office:value="9.6" calcext:value-type="float">
            <text:p>9.6</text:p>
          </table:table-cell>
          <table:table-cell table:style-name="ce116" table:formula="of:=(0.2/[.R2])*3600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3" office:value-type="string" calcext:value-type="string">
            <text:p>F200 time</text:p>
          </table:table-cell>
          <table:table-cell table:style-name="ce106"/>
          <table:table-cell table:style-name="ce93" office:value-type="float" office:value="12" calcext:value-type="float">
            <text:p>12.0</text:p>
          </table:table-cell>
          <table:table-cell table:style-name="ce93" office:value-type="float" office:value="11.9" calcext:value-type="float">
            <text:p>11.9</text:p>
          </table:table-cell>
          <table:table-cell table:style-name="ce93" office:value-type="float" office:value="11.8" calcext:value-type="float">
            <text:p>11.8</text:p>
          </table:table-cell>
          <table:table-cell table:style-name="ce93" office:value-type="float" office:value="11.7" calcext:value-type="float">
            <text:p>11.7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11.5" calcext:value-type="float">
            <text:p>11.5</text:p>
          </table:table-cell>
          <table:table-cell table:style-name="ce93" office:value-type="float" office:value="11.4" calcext:value-type="float">
            <text:p>11.4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11.2" calcext:value-type="float">
            <text:p>11.2</text:p>
          </table:table-cell>
          <table:table-cell table:style-name="ce93" office:value-type="float" office:value="11.1" calcext:value-type="float">
            <text:p>11.1</text:p>
          </table:table-cell>
          <table:table-cell table:style-name="ce93" office:value-type="float" office:value="11" calcext:value-type="float">
            <text:p>11.0</text:p>
          </table:table-cell>
          <table:table-cell table:style-name="ce101" table:number-columns-repeated="3"/>
          <table:table-cell table:number-columns-repeated="1006"/>
        </table:table-row>
        <table:table-row table:style-name="ro1">
          <table:table-cell table:number-columns-repeated="4"/>
          <table:table-cell table:style-name="ce101" table:formula="of:=(0.2/[.E61]) * 3600" office:value-type="float" office:value="60" calcext:value-type="float">
            <text:p>60.0</text:p>
          </table:table-cell>
          <table:table-cell table:style-name="ce130" table:formula="of:=(0.2/[.F61]) * 3600" office:value-type="float" office:value="60.5042016806723" calcext:value-type="float">
            <text:p>60.5</text:p>
          </table:table-cell>
          <table:table-cell table:style-name="ce101" table:formula="of:=(0.2/[.G61]) * 3600" office:value-type="float" office:value="61.0169491525424" calcext:value-type="float">
            <text:p>61.0</text:p>
          </table:table-cell>
          <table:table-cell table:style-name="ce130" table:formula="of:=(0.2/[.H61]) * 3600" office:value-type="float" office:value="61.5384615384616" calcext:value-type="float">
            <text:p>61.5</text:p>
          </table:table-cell>
          <table:table-cell table:style-name="ce101" table:formula="of:=(0.2/[.I61]) * 3600" office:value-type="float" office:value="62.0689655172414" calcext:value-type="float">
            <text:p>62.1</text:p>
          </table:table-cell>
          <table:table-cell table:style-name="ce130" table:formula="of:=(0.2/[.J61]) * 3600" office:value-type="float" office:value="62.6086956521739" calcext:value-type="float">
            <text:p>62.6</text:p>
          </table:table-cell>
          <table:table-cell table:style-name="ce101" table:formula="of:=(0.2/[.K61]) * 3600" office:value-type="float" office:value="63.1578947368421" calcext:value-type="float">
            <text:p>63.2</text:p>
          </table:table-cell>
          <table:table-cell table:style-name="ce130" table:formula="of:=(0.2/[.L61]) * 3600" office:value-type="float" office:value="63.716814159292" calcext:value-type="float">
            <text:p>63.7</text:p>
          </table:table-cell>
          <table:table-cell table:style-name="ce101" table:formula="of:=(0.2/[.M61]) * 3600" office:value-type="float" office:value="64.2857142857143" calcext:value-type="float">
            <text:p>64.3</text:p>
          </table:table-cell>
          <table:table-cell table:style-name="ce130" table:formula="of:=(0.2/[.N61]) * 3600" office:value-type="float" office:value="64.8648648648649" calcext:value-type="float">
            <text:p>64.9</text:p>
          </table:table-cell>
          <table:table-cell table:style-name="ce101" table:formula="of:=(0.2/[.O61]) * 3600" office:value-type="float" office:value="65.4545454545455" calcext:value-type="float">
            <text:p>65.5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93" office:value-type="float" office:value="10.9" calcext:value-type="float">
            <text:p>10.9</text:p>
          </table:table-cell>
          <table:table-cell table:style-name="ce93" office:value-type="float" office:value="10.8" calcext:value-type="float">
            <text:p>10.8</text:p>
          </table:table-cell>
          <table:table-cell table:style-name="ce93" office:value-type="float" office:value="10.7" calcext:value-type="float">
            <text:p>10.7</text:p>
          </table:table-cell>
          <table:table-cell table:style-name="ce93" office:value-type="float" office:value="10.6" calcext:value-type="float">
            <text:p>10.6</text:p>
          </table:table-cell>
          <table:table-cell table:style-name="ce93" office:value-type="float" office:value="10.5" calcext:value-type="float">
            <text:p>10.5</text:p>
          </table:table-cell>
          <table:table-cell table:style-name="ce93" office:value-type="float" office:value="10.4" calcext:value-type="float">
            <text:p>10.4</text:p>
          </table:table-cell>
          <table:table-cell table:style-name="ce93" office:value-type="float" office:value="10.3" calcext:value-type="float">
            <text:p>10.3</text:p>
          </table:table-cell>
          <table:table-cell table:style-name="ce93" office:value-type="float" office:value="10.2" calcext:value-type="float">
            <text:p>10.2</text:p>
          </table:table-cell>
          <table:table-cell table:style-name="ce93" office:value-type="float" office:value="10.1" calcext:value-type="float">
            <text:p>10.1</text:p>
          </table:table-cell>
          <table:table-cell table:style-name="ce93" office:value-type="float" office:value="10" calcext:value-type="float">
            <text:p>10.0</text:p>
          </table:table-cell>
          <table:table-cell table:style-name="ce101"/>
          <table:table-cell table:number-columns-repeated="1009"/>
        </table:table-row>
        <table:table-row table:style-name="ro1">
          <table:table-cell table:number-columns-repeated="4"/>
          <table:table-cell table:style-name="ce101" table:formula="of:=(0.2/[.E63]) * 3600" office:value-type="float" office:value="66.0550458715596" calcext:value-type="float">
            <text:p>66.1</text:p>
          </table:table-cell>
          <table:table-cell table:style-name="ce130" table:formula="of:=(0.2/[.F63]) * 3600" office:value-type="float" office:value="66.6666666666667" calcext:value-type="float">
            <text:p>66.7</text:p>
          </table:table-cell>
          <table:table-cell table:style-name="ce101" table:formula="of:=(0.2/[.G63]) * 3600" office:value-type="float" office:value="67.2897196261682" calcext:value-type="float">
            <text:p>67.3</text:p>
          </table:table-cell>
          <table:table-cell table:style-name="ce130" table:formula="of:=(0.2/[.H63]) * 3600" office:value-type="float" office:value="67.9245283018868" calcext:value-type="float">
            <text:p>67.9</text:p>
          </table:table-cell>
          <table:table-cell table:style-name="ce101" table:formula="of:=(0.2/[.I63]) * 3600" office:value-type="float" office:value="68.5714285714286" calcext:value-type="float">
            <text:p>68.6</text:p>
          </table:table-cell>
          <table:table-cell table:style-name="ce130" table:formula="of:=(0.2/[.J63]) * 3600" office:value-type="float" office:value="69.2307692307692" calcext:value-type="float">
            <text:p>69.2</text:p>
          </table:table-cell>
          <table:table-cell table:style-name="ce101" table:formula="of:=(0.2/[.K63]) * 3600" office:value-type="float" office:value="69.9029126213592" calcext:value-type="float">
            <text:p>69.9</text:p>
          </table:table-cell>
          <table:table-cell table:style-name="ce130" table:formula="of:=(0.2/[.L63]) * 3600" office:value-type="float" office:value="70.5882352941177" calcext:value-type="float">
            <text:p>70.6</text:p>
          </table:table-cell>
          <table:table-cell table:style-name="ce101" table:formula="of:=(0.2/[.M63]) * 3600" office:value-type="float" office:value="71.2871287128713" calcext:value-type="float">
            <text:p>71.3</text:p>
          </table:table-cell>
          <table:table-cell table:style-name="ce130" table:formula="of:=(0.2/[.N63]) * 3600" office:value-type="float" office:value="72" calcext:value-type="float">
            <text:p>72.0</text:p>
          </table:table-cell>
          <table:table-cell table:style-name="ce101"/>
          <table:table-cell table:number-columns-repeated="1009"/>
        </table:table-row>
        <table:table-row table:style-name="ro1">
          <table:table-cell table:number-columns-repeated="4"/>
          <table:table-cell table:style-name="ce93" office:value-type="float" office:value="9.9" calcext:value-type="float">
            <text:p>9.9</text:p>
          </table:table-cell>
          <table:table-cell table:style-name="ce93" office:value-type="float" office:value="9.8" calcext:value-type="float">
            <text:p>9.8</text:p>
          </table:table-cell>
          <table:table-cell table:style-name="ce93" office:value-type="float" office:value="9.7" calcext:value-type="float">
            <text:p>9.7</text:p>
          </table:table-cell>
          <table:table-cell table:style-name="ce93" office:value-type="float" office:value="9.6" calcext:value-type="float">
            <text:p>9.6</text:p>
          </table:table-cell>
          <table:table-cell table:style-name="ce93" office:value-type="float" office:value="9.5" calcext:value-type="float">
            <text:p>9.5</text:p>
          </table:table-cell>
          <table:table-cell table:style-name="ce93" office:value-type="float" office:value="9.4" calcext:value-type="float">
            <text:p>9.4</text:p>
          </table:table-cell>
          <table:table-cell table:style-name="ce93" office:value-type="float" office:value="9.3" calcext:value-type="float">
            <text:p>9.3</text:p>
          </table:table-cell>
          <table:table-cell table:style-name="ce93" office:value-type="float" office:value="9.2" calcext:value-type="float">
            <text:p>9.2</text:p>
          </table:table-cell>
          <table:table-cell table:style-name="ce93" office:value-type="float" office:value="9.1" calcext:value-type="float">
            <text:p>9.1</text:p>
          </table:table-cell>
          <table:table-cell table:style-name="ce93" office:value-type="float" office:value="9" calcext:value-type="float">
            <text:p>9.0</text:p>
          </table:table-cell>
          <table:table-cell table:style-name="ce101"/>
          <table:table-cell table:number-columns-repeated="1009"/>
        </table:table-row>
        <table:table-row table:style-name="ro1">
          <table:table-cell table:number-columns-repeated="4"/>
          <table:table-cell table:style-name="ce101" table:formula="of:=(0.2/[.E65]) * 3600" office:value-type="float" office:value="72.7272727272727" calcext:value-type="float">
            <text:p>72.7</text:p>
          </table:table-cell>
          <table:table-cell table:style-name="ce130" table:formula="of:=(0.2/[.F65]) * 3600" office:value-type="float" office:value="73.469387755102" calcext:value-type="float">
            <text:p>73.5</text:p>
          </table:table-cell>
          <table:table-cell table:style-name="ce101" table:formula="of:=(0.2/[.G65]) * 3600" office:value-type="float" office:value="74.2268041237113" calcext:value-type="float">
            <text:p>74.2</text:p>
          </table:table-cell>
          <table:table-cell table:style-name="ce130" table:formula="of:=(0.2/[.H65]) * 3600" office:value-type="float" office:value="75" calcext:value-type="float">
            <text:p>75.0</text:p>
          </table:table-cell>
          <table:table-cell table:style-name="ce101" table:formula="of:=(0.2/[.I65]) * 3600" office:value-type="float" office:value="75.7894736842105" calcext:value-type="float">
            <text:p>75.8</text:p>
          </table:table-cell>
          <table:table-cell table:style-name="ce130" table:formula="of:=(0.2/[.J65]) * 3600" office:value-type="float" office:value="76.5957446808511" calcext:value-type="float">
            <text:p>76.6</text:p>
          </table:table-cell>
          <table:table-cell table:style-name="ce101" table:formula="of:=(0.2/[.K65]) * 3600" office:value-type="float" office:value="77.4193548387097" calcext:value-type="float">
            <text:p>77.4</text:p>
          </table:table-cell>
          <table:table-cell table:style-name="ce130" table:formula="of:=(0.2/[.L65]) * 3600" office:value-type="float" office:value="78.2608695652174" calcext:value-type="float">
            <text:p>78.3</text:p>
          </table:table-cell>
          <table:table-cell table:style-name="ce101" table:formula="of:=(0.2/[.M65]) * 3600" office:value-type="float" office:value="79.1208791208791" calcext:value-type="float">
            <text:p>79.1</text:p>
          </table:table-cell>
          <table:table-cell table:style-name="ce130" table:formula="of:=(0.2/[.N65]) * 3600" office:value-type="float" office:value="80" calcext:value-type="float">
            <text:p>80.0</text:p>
          </table:table-cell>
          <table:table-cell table:style-name="ce10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ed at Cadence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1"/>
        <table:table-column table:style-name="co4" table:default-cell-style-name="ce63"/>
        <table:table-column table:style-name="co8" table:number-columns-repeated="14" table:default-cell-style-name="ce61"/>
        <table:table-column table:style-name="co7" table:default-cell-style-name="ce59"/>
        <table:table-column table:style-name="co9" table:number-columns-repeated="5" table:default-cell-style-name="ce59"/>
        <table:table-column table:style-name="co2" table:number-columns-repeated="9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61"/>
        <table:table-column table:style-name="co4" table:default-cell-style-name="ce63"/>
        <table:table-column table:style-name="co7" table:number-columns-repeated="987" table:default-cell-style-name="ce59"/>
        <table:table-row table:style-name="ro2">
          <table:table-cell table:style-name="ce1" office:value-type="string" calcext:value-type="string">
            <text:p>chainring</text:p>
          </table:table-cell>
          <table:table-cell table:style-name="ce1" office:value-type="string" calcext:value-type="string">
            <text:p>cog</text:p>
          </table:table-cell>
          <table:table-cell table:style-name="ce14" office:value-type="string" calcext:value-type="string">
            <text:p>Gear (27”)</text:p>
          </table:table-cell>
          <table:table-cell table:style-name="ce28" office:value-type="string" calcext:value-type="string">
            <text:p>develop (m)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145" calcext:value-type="float">
            <text:p>145</text:p>
          </table:table-cell>
          <table:table-cell table:style-name="ce58" table:number-columns-repeated="3"/>
          <table:table-cell table:style-name="ce60" table:number-columns-repeated="2"/>
          <table:table-cell table:style-name="ce70"/>
          <table:table-cell table:style-name="ce58" table:number-columns-repeated="11"/>
          <table:table-cell table:style-name="ce71"/>
          <table:table-cell table:style-name="ce72"/>
          <table:table-cell table:style-name="ce58" table:number-columns-repeated="987"/>
        </table:table-row>
        <table:table-row table:style-name="ro2">
          <table:table-cell table:style-name="ce2" table:number-columns-repeated="2"/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.096" calcext:value-type="float">
            <text:p>2.096</text:p>
          </table:table-cell>
          <table:table-cell table:style-name="ce65" office:value-type="string" calcext:value-type="string" table:number-columns-spanned="14" table:number-rows-spanned="1">
            <text:p>Speed at cadence (km/h)</text:p>
          </table:table-cell>
          <table:covered-table-cell table:style-name="ce27"/>
          <table:covered-table-cell table:style-name="ce68"/>
          <table:covered-table-cell table:style-name="ce27"/>
          <table:covered-table-cell table:style-name="ce68"/>
          <table:covered-table-cell table:style-name="ce27"/>
          <table:covered-table-cell table:style-name="ce68"/>
          <table:covered-table-cell table:style-name="ce27"/>
          <table:covered-table-cell table:style-name="ce68"/>
          <table:covered-table-cell table:style-name="ce27"/>
          <table:covered-table-cell table:style-name="ce68"/>
          <table:covered-table-cell table:style-name="ce27"/>
          <table:covered-table-cell table:style-name="ce68"/>
          <table:covered-table-cell table:style-name="ce27"/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16" table:formula="of:=([.A3]/[.B3] * [.$C$2])" office:value-type="float" office:value="84.375" calcext:value-type="float">
            <text:p>84.4</text:p>
          </table:table-cell>
          <table:table-cell table:style-name="ce29" table:formula="of:=([.A3]/[.B3])*[.$D$2]" office:value-type="float" office:value="6.55" calcext:value-type="float">
            <text:p>6.55</text:p>
          </table:table-cell>
          <table:table-cell table:style-name="ce66" table:formula="of:=([.$E$1]*[.D3])*0.06" office:value-type="float" office:value="31.44" calcext:value-type="float">
            <text:p>31.4</text:p>
          </table:table-cell>
          <table:table-cell table:style-name="ce16" table:formula="of:=([.$F$1]*[.$D3]*0.06)" office:value-type="float" office:value="33.405" calcext:value-type="float">
            <text:p>33.4</text:p>
          </table:table-cell>
          <table:table-cell table:style-name="ce68" table:formula="of:=([.$G$1]*[.$D3]*0.06)" office:value-type="float" office:value="35.37" calcext:value-type="float">
            <text:p>35.4</text:p>
          </table:table-cell>
          <table:table-cell table:style-name="ce16" table:formula="of:=([.$H$1]*[.$D3]*0.06)" office:value-type="float" office:value="37.335" calcext:value-type="float">
            <text:p>37.3</text:p>
          </table:table-cell>
          <table:table-cell table:style-name="ce68" table:formula="of:=([.$I$1]*[.$D3]*0.06)" office:value-type="float" office:value="39.3" calcext:value-type="float">
            <text:p>39.3</text:p>
          </table:table-cell>
          <table:table-cell table:style-name="ce16" table:formula="of:=([.$J$1]*[.$D3]*0.06)" office:value-type="float" office:value="41.265" calcext:value-type="float">
            <text:p>41.3</text:p>
          </table:table-cell>
          <table:table-cell table:style-name="ce68" table:formula="of:=([.$K$1]*[.$D3]*0.06)" office:value-type="float" office:value="43.23" calcext:value-type="float">
            <text:p>43.2</text:p>
          </table:table-cell>
          <table:table-cell table:style-name="ce16" table:formula="of:=([.$L$1]*[.$D3]*0.06)" office:value-type="float" office:value="45.195" calcext:value-type="float">
            <text:p>45.2</text:p>
          </table:table-cell>
          <table:table-cell table:style-name="ce68" table:formula="of:=([.$M$1]*[.$D3]*0.06)" office:value-type="float" office:value="47.16" calcext:value-type="float">
            <text:p>47.2</text:p>
          </table:table-cell>
          <table:table-cell table:style-name="ce16" table:formula="of:=([.$N$1]*[.$D3])*0.06" office:value-type="float" office:value="49.125" calcext:value-type="float">
            <text:p>49.1</text:p>
          </table:table-cell>
          <table:table-cell table:style-name="ce68" table:formula="of:=([.$O$1]*[.$D3]*0.06)" office:value-type="float" office:value="51.09" calcext:value-type="float">
            <text:p>51.1</text:p>
          </table:table-cell>
          <table:table-cell table:style-name="ce16" table:formula="of:=([.$P$1]*[.$D3]*0.06)" office:value-type="float" office:value="53.055" calcext:value-type="float">
            <text:p>53.1</text:p>
          </table:table-cell>
          <table:table-cell table:style-name="ce68" table:formula="of:=([.$Q$1]*[.$D3]*0.06)" office:value-type="float" office:value="55.02" calcext:value-type="float">
            <text:p>55.0</text:p>
          </table:table-cell>
          <table:table-cell table:style-name="ce16" table:formula="of:=([.$R$1]*[.$D3]*0.06)" office:value-type="float" office:value="56.985" calcext:value-type="float">
            <text:p>57.0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17" table:formula="of:=([.A4]/[.B4] * [.$C$2])" office:value-type="float" office:value="86.0625" calcext:value-type="float">
            <text:p>86.1</text:p>
          </table:table-cell>
          <table:table-cell table:style-name="ce30" table:formula="of:=([.A4]/[.B4])*[.$D$2]" office:value-type="float" office:value="6.681" calcext:value-type="float">
            <text:p>6.68</text:p>
          </table:table-cell>
          <table:table-cell table:style-name="ce17" table:formula="of:=([.$E$1]*[.D4])*0.06" office:value-type="float" office:value="32.0688" calcext:value-type="float">
            <text:p>32.1</text:p>
          </table:table-cell>
          <table:table-cell table:style-name="ce17" table:formula="of:=([.$F$1]*[.$D4]*0.06)" office:value-type="float" office:value="34.0731" calcext:value-type="float">
            <text:p>34.1</text:p>
          </table:table-cell>
          <table:table-cell table:style-name="ce17" table:formula="of:=([.$G$1]*[.$D4]*0.06)" office:value-type="float" office:value="36.0774" calcext:value-type="float">
            <text:p>36.1</text:p>
          </table:table-cell>
          <table:table-cell table:style-name="ce17" table:formula="of:=([.$H$1]*[.$D4]*0.06)" office:value-type="float" office:value="38.0817" calcext:value-type="float">
            <text:p>38.1</text:p>
          </table:table-cell>
          <table:table-cell table:style-name="ce17" table:formula="of:=([.$I$1]*[.$D4]*0.06)" office:value-type="float" office:value="40.086" calcext:value-type="float">
            <text:p>40.1</text:p>
          </table:table-cell>
          <table:table-cell table:style-name="ce17" table:formula="of:=([.$J$1]*[.$D4]*0.06)" office:value-type="float" office:value="42.0903" calcext:value-type="float">
            <text:p>42.1</text:p>
          </table:table-cell>
          <table:table-cell table:style-name="ce17" table:formula="of:=([.$K$1]*[.$D4]*0.06)" office:value-type="float" office:value="44.0946" calcext:value-type="float">
            <text:p>44.1</text:p>
          </table:table-cell>
          <table:table-cell table:style-name="ce17" table:formula="of:=([.$L$1]*[.$D4]*0.06)" office:value-type="float" office:value="46.0989" calcext:value-type="float">
            <text:p>46.1</text:p>
          </table:table-cell>
          <table:table-cell table:style-name="ce17" table:formula="of:=([.$M$1]*[.$D4]*0.06)" office:value-type="float" office:value="48.1032" calcext:value-type="float">
            <text:p>48.1</text:p>
          </table:table-cell>
          <table:table-cell table:style-name="ce17" table:formula="of:=([.$N$1]*[.$D4])*0.06" office:value-type="float" office:value="50.1075" calcext:value-type="float">
            <text:p>50.1</text:p>
          </table:table-cell>
          <table:table-cell table:style-name="ce17" table:formula="of:=([.$O$1]*[.$D4]*0.06)" office:value-type="float" office:value="52.1118" calcext:value-type="float">
            <text:p>52.1</text:p>
          </table:table-cell>
          <table:table-cell table:style-name="ce17" table:formula="of:=([.$P$1]*[.$D4]*0.06)" office:value-type="float" office:value="54.1161" calcext:value-type="float">
            <text:p>54.1</text:p>
          </table:table-cell>
          <table:table-cell table:style-name="ce17" table:formula="of:=([.$Q$1]*[.$D4]*0.06)" office:value-type="float" office:value="56.1204" calcext:value-type="float">
            <text:p>56.1</text:p>
          </table:table-cell>
          <table:table-cell table:style-name="ce17" table:formula="of:=([.$R$1]*[.$D4]*0.06)" office:value-type="float" office:value="58.1247" calcext:value-type="float">
            <text:p>58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18" table:formula="of:=([.A5]/[.B5] * [.$C$2])" office:value-type="float" office:value="87.75" calcext:value-type="float">
            <text:p>87.8</text:p>
          </table:table-cell>
          <table:table-cell table:style-name="ce31" table:formula="of:=([.A5]/[.B5])*[.$D$2]" office:value-type="float" office:value="6.812" calcext:value-type="float">
            <text:p>6.81</text:p>
          </table:table-cell>
          <table:table-cell table:style-name="ce66" table:formula="of:=([.$E$1]*[.D5])*0.06" office:value-type="float" office:value="32.6976" calcext:value-type="float">
            <text:p>32.7</text:p>
          </table:table-cell>
          <table:table-cell table:style-name="ce18" table:formula="of:=([.$F$1]*[.$D5]*0.06)" office:value-type="float" office:value="34.7412" calcext:value-type="float">
            <text:p>34.7</text:p>
          </table:table-cell>
          <table:table-cell table:style-name="ce68" table:formula="of:=([.$G$1]*[.$D5]*0.06)" office:value-type="float" office:value="36.7848" calcext:value-type="float">
            <text:p>36.8</text:p>
          </table:table-cell>
          <table:table-cell table:style-name="ce18" table:formula="of:=([.$H$1]*[.$D5]*0.06)" office:value-type="float" office:value="38.8284" calcext:value-type="float">
            <text:p>38.8</text:p>
          </table:table-cell>
          <table:table-cell table:style-name="ce68" table:formula="of:=([.$I$1]*[.$D5]*0.06)" office:value-type="float" office:value="40.872" calcext:value-type="float">
            <text:p>40.9</text:p>
          </table:table-cell>
          <table:table-cell table:style-name="ce18" table:formula="of:=([.$J$1]*[.$D5]*0.06)" office:value-type="float" office:value="42.9156" calcext:value-type="float">
            <text:p>42.9</text:p>
          </table:table-cell>
          <table:table-cell table:style-name="ce68" table:formula="of:=([.$K$1]*[.$D5]*0.06)" office:value-type="float" office:value="44.9592" calcext:value-type="float">
            <text:p>45.0</text:p>
          </table:table-cell>
          <table:table-cell table:style-name="ce18" table:formula="of:=([.$L$1]*[.$D5]*0.06)" office:value-type="float" office:value="47.0028" calcext:value-type="float">
            <text:p>47.0</text:p>
          </table:table-cell>
          <table:table-cell table:style-name="ce68" table:formula="of:=([.$M$1]*[.$D5]*0.06)" office:value-type="float" office:value="49.0464" calcext:value-type="float">
            <text:p>49.0</text:p>
          </table:table-cell>
          <table:table-cell table:style-name="ce18" table:formula="of:=([.$N$1]*[.$D5])*0.06" office:value-type="float" office:value="51.09" calcext:value-type="float">
            <text:p>51.1</text:p>
          </table:table-cell>
          <table:table-cell table:style-name="ce68" table:formula="of:=([.$O$1]*[.$D5]*0.06)" office:value-type="float" office:value="53.1336" calcext:value-type="float">
            <text:p>53.1</text:p>
          </table:table-cell>
          <table:table-cell table:style-name="ce18" table:formula="of:=([.$P$1]*[.$D5]*0.06)" office:value-type="float" office:value="55.1772" calcext:value-type="float">
            <text:p>55.2</text:p>
          </table:table-cell>
          <table:table-cell table:style-name="ce68" table:formula="of:=([.$Q$1]*[.$D5]*0.06)" office:value-type="float" office:value="57.2208" calcext:value-type="float">
            <text:p>57.2</text:p>
          </table:table-cell>
          <table:table-cell table:style-name="ce18" table:formula="of:=([.$R$1]*[.$D5]*0.06)" office:value-type="float" office:value="59.2644" calcext:value-type="float">
            <text:p>59.3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19" table:formula="of:=([.A6]/[.B6] * [.$C$2])" office:value-type="float" office:value="89.4375" calcext:value-type="float">
            <text:p>89.4</text:p>
          </table:table-cell>
          <table:table-cell table:style-name="ce32" table:formula="of:=([.A6]/[.B6])*[.$D$2]" office:value-type="float" office:value="6.943" calcext:value-type="float">
            <text:p>6.94</text:p>
          </table:table-cell>
          <table:table-cell table:style-name="ce19" table:formula="of:=([.$E$1]*[.D6])*0.06" office:value-type="float" office:value="33.3264" calcext:value-type="float">
            <text:p>33.3</text:p>
          </table:table-cell>
          <table:table-cell table:style-name="ce19" table:formula="of:=([.$F$1]*[.$D6]*0.06)" office:value-type="float" office:value="35.4093" calcext:value-type="float">
            <text:p>35.4</text:p>
          </table:table-cell>
          <table:table-cell table:style-name="ce19" table:formula="of:=([.$G$1]*[.$D6]*0.06)" office:value-type="float" office:value="37.4922" calcext:value-type="float">
            <text:p>37.5</text:p>
          </table:table-cell>
          <table:table-cell table:style-name="ce19" table:formula="of:=([.$H$1]*[.$D6]*0.06)" office:value-type="float" office:value="39.5751" calcext:value-type="float">
            <text:p>39.6</text:p>
          </table:table-cell>
          <table:table-cell table:style-name="ce19" table:formula="of:=([.$I$1]*[.$D6]*0.06)" office:value-type="float" office:value="41.658" calcext:value-type="float">
            <text:p>41.7</text:p>
          </table:table-cell>
          <table:table-cell table:style-name="ce19" table:formula="of:=([.$J$1]*[.$D6]*0.06)" office:value-type="float" office:value="43.7409" calcext:value-type="float">
            <text:p>43.7</text:p>
          </table:table-cell>
          <table:table-cell table:style-name="ce19" table:formula="of:=([.$K$1]*[.$D6]*0.06)" office:value-type="float" office:value="45.8238" calcext:value-type="float">
            <text:p>45.8</text:p>
          </table:table-cell>
          <table:table-cell table:style-name="ce19" table:formula="of:=([.$L$1]*[.$D6]*0.06)" office:value-type="float" office:value="47.9067" calcext:value-type="float">
            <text:p>47.9</text:p>
          </table:table-cell>
          <table:table-cell table:style-name="ce19" table:formula="of:=([.$M$1]*[.$D6]*0.06)" office:value-type="float" office:value="49.9896" calcext:value-type="float">
            <text:p>50.0</text:p>
          </table:table-cell>
          <table:table-cell table:style-name="ce19" table:formula="of:=([.$N$1]*[.$D6])*0.06" office:value-type="float" office:value="52.0725" calcext:value-type="float">
            <text:p>52.1</text:p>
          </table:table-cell>
          <table:table-cell table:style-name="ce19" table:formula="of:=([.$O$1]*[.$D6]*0.06)" office:value-type="float" office:value="54.1554" calcext:value-type="float">
            <text:p>54.2</text:p>
          </table:table-cell>
          <table:table-cell table:style-name="ce19" table:formula="of:=([.$P$1]*[.$D6]*0.06)" office:value-type="float" office:value="56.2383" calcext:value-type="float">
            <text:p>56.2</text:p>
          </table:table-cell>
          <table:table-cell table:style-name="ce19" table:formula="of:=([.$Q$1]*[.$D6]*0.06)" office:value-type="float" office:value="58.3212" calcext:value-type="float">
            <text:p>58.3</text:p>
          </table:table-cell>
          <table:table-cell table:style-name="ce19" table:formula="of:=([.$R$1]*[.$D6]*0.06)" office:value-type="float" office:value="60.4041" calcext:value-type="float">
            <text:p>60.4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16" table:formula="of:=([.A7]/[.B7] * [.$C$2])" office:value-type="float" office:value="90" calcext:value-type="float">
            <text:p>90.0</text:p>
          </table:table-cell>
          <table:table-cell table:style-name="ce29" table:formula="of:=([.A7]/[.B7])*[.$D$2]" office:value-type="float" office:value="6.98666666666667" calcext:value-type="float">
            <text:p>6.99</text:p>
          </table:table-cell>
          <table:table-cell table:style-name="ce66" table:formula="of:=([.$E$1]*[.D7])*0.06" office:value-type="float" office:value="33.536" calcext:value-type="float">
            <text:p>33.5</text:p>
          </table:table-cell>
          <table:table-cell table:style-name="ce16" table:formula="of:=([.$F$1]*[.$D7]*0.06)" office:value-type="float" office:value="35.632" calcext:value-type="float">
            <text:p>35.6</text:p>
          </table:table-cell>
          <table:table-cell table:style-name="ce68" table:formula="of:=([.$G$1]*[.$D7]*0.06)" office:value-type="float" office:value="37.728" calcext:value-type="float">
            <text:p>37.7</text:p>
          </table:table-cell>
          <table:table-cell table:style-name="ce16" table:formula="of:=([.$H$1]*[.$D7]*0.06)" office:value-type="float" office:value="39.824" calcext:value-type="float">
            <text:p>39.8</text:p>
          </table:table-cell>
          <table:table-cell table:style-name="ce68" table:formula="of:=([.$I$1]*[.$D7]*0.06)" office:value-type="float" office:value="41.92" calcext:value-type="float">
            <text:p>41.9</text:p>
          </table:table-cell>
          <table:table-cell table:style-name="ce16" table:formula="of:=([.$J$1]*[.$D7]*0.06)" office:value-type="float" office:value="44.016" calcext:value-type="float">
            <text:p>44.0</text:p>
          </table:table-cell>
          <table:table-cell table:style-name="ce68" table:formula="of:=([.$K$1]*[.$D7]*0.06)" office:value-type="float" office:value="46.112" calcext:value-type="float">
            <text:p>46.1</text:p>
          </table:table-cell>
          <table:table-cell table:style-name="ce16" table:formula="of:=([.$L$1]*[.$D7]*0.06)" office:value-type="float" office:value="48.208" calcext:value-type="float">
            <text:p>48.2</text:p>
          </table:table-cell>
          <table:table-cell table:style-name="ce68" table:formula="of:=([.$M$1]*[.$D7]*0.06)" office:value-type="float" office:value="50.304" calcext:value-type="float">
            <text:p>50.3</text:p>
          </table:table-cell>
          <table:table-cell table:style-name="ce16" table:formula="of:=([.$N$1]*[.$D7])*0.06" office:value-type="float" office:value="52.4" calcext:value-type="float">
            <text:p>52.4</text:p>
          </table:table-cell>
          <table:table-cell table:style-name="ce68" table:formula="of:=([.$O$1]*[.$D7]*0.06)" office:value-type="float" office:value="54.496" calcext:value-type="float">
            <text:p>54.5</text:p>
          </table:table-cell>
          <table:table-cell table:style-name="ce16" table:formula="of:=([.$P$1]*[.$D7]*0.06)" office:value-type="float" office:value="56.592" calcext:value-type="float">
            <text:p>56.6</text:p>
          </table:table-cell>
          <table:table-cell table:style-name="ce68" table:formula="of:=([.$Q$1]*[.$D7]*0.06)" office:value-type="float" office:value="58.688" calcext:value-type="float">
            <text:p>58.7</text:p>
          </table:table-cell>
          <table:table-cell table:style-name="ce16" table:formula="of:=([.$R$1]*[.$D7]*0.06)" office:value-type="float" office:value="60.784" calcext:value-type="float">
            <text:p>60.8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20" table:formula="of:=([.A8]/[.B8] * [.$C$2])" office:value-type="float" office:value="91.125" calcext:value-type="float">
            <text:p>91.1</text:p>
          </table:table-cell>
          <table:table-cell table:style-name="ce33" table:formula="of:=([.A8]/[.B8])*[.$D$2]" office:value-type="float" office:value="7.074" calcext:value-type="float">
            <text:p>7.07</text:p>
          </table:table-cell>
          <table:table-cell table:style-name="ce20" table:formula="of:=([.$E$1]*[.D8])*0.06" office:value-type="float" office:value="33.9552" calcext:value-type="float">
            <text:p>34.0</text:p>
          </table:table-cell>
          <table:table-cell table:style-name="ce20" table:formula="of:=([.$F$1]*[.$D8]*0.06)" office:value-type="float" office:value="36.0774" calcext:value-type="float">
            <text:p>36.1</text:p>
          </table:table-cell>
          <table:table-cell table:style-name="ce20" table:formula="of:=([.$G$1]*[.$D8]*0.06)" office:value-type="float" office:value="38.1996" calcext:value-type="float">
            <text:p>38.2</text:p>
          </table:table-cell>
          <table:table-cell table:style-name="ce20" table:formula="of:=([.$H$1]*[.$D8]*0.06)" office:value-type="float" office:value="40.3218" calcext:value-type="float">
            <text:p>40.3</text:p>
          </table:table-cell>
          <table:table-cell table:style-name="ce20" table:formula="of:=([.$I$1]*[.$D8]*0.06)" office:value-type="float" office:value="42.444" calcext:value-type="float">
            <text:p>42.4</text:p>
          </table:table-cell>
          <table:table-cell table:style-name="ce20" table:formula="of:=([.$J$1]*[.$D8]*0.06)" office:value-type="float" office:value="44.5662" calcext:value-type="float">
            <text:p>44.6</text:p>
          </table:table-cell>
          <table:table-cell table:style-name="ce20" table:formula="of:=([.$K$1]*[.$D8]*0.06)" office:value-type="float" office:value="46.6884" calcext:value-type="float">
            <text:p>46.7</text:p>
          </table:table-cell>
          <table:table-cell table:style-name="ce20" table:formula="of:=([.$L$1]*[.$D8]*0.06)" office:value-type="float" office:value="48.8106" calcext:value-type="float">
            <text:p>48.8</text:p>
          </table:table-cell>
          <table:table-cell table:style-name="ce20" table:formula="of:=([.$M$1]*[.$D8]*0.06)" office:value-type="float" office:value="50.9328" calcext:value-type="float">
            <text:p>50.9</text:p>
          </table:table-cell>
          <table:table-cell table:style-name="ce20" table:formula="of:=([.$N$1]*[.$D8])*0.06" office:value-type="float" office:value="53.055" calcext:value-type="float">
            <text:p>53.1</text:p>
          </table:table-cell>
          <table:table-cell table:style-name="ce20" table:formula="of:=([.$O$1]*[.$D8]*0.06)" office:value-type="float" office:value="55.1772" calcext:value-type="float">
            <text:p>55.2</text:p>
          </table:table-cell>
          <table:table-cell table:style-name="ce20" table:formula="of:=([.$P$1]*[.$D8]*0.06)" office:value-type="float" office:value="57.2994" calcext:value-type="float">
            <text:p>57.3</text:p>
          </table:table-cell>
          <table:table-cell table:style-name="ce20" table:formula="of:=([.$Q$1]*[.$D8]*0.06)" office:value-type="float" office:value="59.4216" calcext:value-type="float">
            <text:p>59.4</text:p>
          </table:table-cell>
          <table:table-cell table:style-name="ce20" table:formula="of:=([.$R$1]*[.$D8]*0.06)" office:value-type="float" office:value="61.5438" calcext:value-type="float">
            <text:p>61.5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17" table:formula="of:=([.A9]/[.B9] * [.$C$2])" office:value-type="float" office:value="91.8" calcext:value-type="float">
            <text:p>91.8</text:p>
          </table:table-cell>
          <table:table-cell table:style-name="ce30" table:formula="of:=([.A9]/[.B9])*[.$D$2]" office:value-type="float" office:value="7.1264" calcext:value-type="float">
            <text:p>7.13</text:p>
          </table:table-cell>
          <table:table-cell table:style-name="ce66" table:formula="of:=([.$E$1]*[.D9])*0.06" office:value-type="float" office:value="34.20672" calcext:value-type="float">
            <text:p>34.2</text:p>
          </table:table-cell>
          <table:table-cell table:style-name="ce17" table:formula="of:=([.$F$1]*[.$D9]*0.06)" office:value-type="float" office:value="36.34464" calcext:value-type="float">
            <text:p>36.3</text:p>
          </table:table-cell>
          <table:table-cell table:style-name="ce68" table:formula="of:=([.$G$1]*[.$D9]*0.06)" office:value-type="float" office:value="38.48256" calcext:value-type="float">
            <text:p>38.5</text:p>
          </table:table-cell>
          <table:table-cell table:style-name="ce17" table:formula="of:=([.$H$1]*[.$D9]*0.06)" office:value-type="float" office:value="40.62048" calcext:value-type="float">
            <text:p>40.6</text:p>
          </table:table-cell>
          <table:table-cell table:style-name="ce68" table:formula="of:=([.$I$1]*[.$D9]*0.06)" office:value-type="float" office:value="42.7584" calcext:value-type="float">
            <text:p>42.8</text:p>
          </table:table-cell>
          <table:table-cell table:style-name="ce17" table:formula="of:=([.$J$1]*[.$D9]*0.06)" office:value-type="float" office:value="44.89632" calcext:value-type="float">
            <text:p>44.9</text:p>
          </table:table-cell>
          <table:table-cell table:style-name="ce68" table:formula="of:=([.$K$1]*[.$D9]*0.06)" office:value-type="float" office:value="47.03424" calcext:value-type="float">
            <text:p>47.0</text:p>
          </table:table-cell>
          <table:table-cell table:style-name="ce17" table:formula="of:=([.$L$1]*[.$D9]*0.06)" office:value-type="float" office:value="49.17216" calcext:value-type="float">
            <text:p>49.2</text:p>
          </table:table-cell>
          <table:table-cell table:style-name="ce68" table:formula="of:=([.$M$1]*[.$D9]*0.06)" office:value-type="float" office:value="51.31008" calcext:value-type="float">
            <text:p>51.3</text:p>
          </table:table-cell>
          <table:table-cell table:style-name="ce17" table:formula="of:=([.$N$1]*[.$D9])*0.06" office:value-type="float" office:value="53.448" calcext:value-type="float">
            <text:p>53.4</text:p>
          </table:table-cell>
          <table:table-cell table:style-name="ce68" table:formula="of:=([.$O$1]*[.$D9]*0.06)" office:value-type="float" office:value="55.58592" calcext:value-type="float">
            <text:p>55.6</text:p>
          </table:table-cell>
          <table:table-cell table:style-name="ce17" table:formula="of:=([.$P$1]*[.$D9]*0.06)" office:value-type="float" office:value="57.72384" calcext:value-type="float">
            <text:p>57.7</text:p>
          </table:table-cell>
          <table:table-cell table:style-name="ce68" table:formula="of:=([.$Q$1]*[.$D9]*0.06)" office:value-type="float" office:value="59.86176" calcext:value-type="float">
            <text:p>59.9</text:p>
          </table:table-cell>
          <table:table-cell table:style-name="ce17" table:formula="of:=([.$R$1]*[.$D9]*0.06)" office:value-type="float" office:value="61.99968" calcext:value-type="float">
            <text:p>62.0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21" table:formula="of:=([.A10]/[.B10] * [.$C$2])" office:value-type="float" office:value="92.8125" calcext:value-type="float">
            <text:p>92.8</text:p>
          </table:table-cell>
          <table:table-cell table:style-name="ce34" table:formula="of:=([.A10]/[.B10])*[.$D$2]" office:value-type="float" office:value="7.205" calcext:value-type="float">
            <text:p>7.21</text:p>
          </table:table-cell>
          <table:table-cell table:style-name="ce21" table:formula="of:=([.$E$1]*[.D10])*0.06" office:value-type="float" office:value="34.584" calcext:value-type="float">
            <text:p>34.6</text:p>
          </table:table-cell>
          <table:table-cell table:style-name="ce21" table:formula="of:=([.$F$1]*[.$D10]*0.06)" office:value-type="float" office:value="36.7455" calcext:value-type="float">
            <text:p>36.7</text:p>
          </table:table-cell>
          <table:table-cell table:style-name="ce21" table:formula="of:=([.$G$1]*[.$D10]*0.06)" office:value-type="float" office:value="38.907" calcext:value-type="float">
            <text:p>38.9</text:p>
          </table:table-cell>
          <table:table-cell table:style-name="ce21" table:formula="of:=([.$H$1]*[.$D10]*0.06)" office:value-type="float" office:value="41.0685" calcext:value-type="float">
            <text:p>41.1</text:p>
          </table:table-cell>
          <table:table-cell table:style-name="ce21" table:formula="of:=([.$I$1]*[.$D10]*0.06)" office:value-type="float" office:value="43.23" calcext:value-type="float">
            <text:p>43.2</text:p>
          </table:table-cell>
          <table:table-cell table:style-name="ce21" table:formula="of:=([.$J$1]*[.$D10]*0.06)" office:value-type="float" office:value="45.3915" calcext:value-type="float">
            <text:p>45.4</text:p>
          </table:table-cell>
          <table:table-cell table:style-name="ce21" table:formula="of:=([.$K$1]*[.$D10]*0.06)" office:value-type="float" office:value="47.553" calcext:value-type="float">
            <text:p>47.6</text:p>
          </table:table-cell>
          <table:table-cell table:style-name="ce21" table:formula="of:=([.$L$1]*[.$D10]*0.06)" office:value-type="float" office:value="49.7145" calcext:value-type="float">
            <text:p>49.7</text:p>
          </table:table-cell>
          <table:table-cell table:style-name="ce21" table:formula="of:=([.$M$1]*[.$D10]*0.06)" office:value-type="float" office:value="51.876" calcext:value-type="float">
            <text:p>51.9</text:p>
          </table:table-cell>
          <table:table-cell table:style-name="ce21" table:formula="of:=([.$N$1]*[.$D10])*0.06" office:value-type="float" office:value="54.0375" calcext:value-type="float">
            <text:p>54.0</text:p>
          </table:table-cell>
          <table:table-cell table:style-name="ce21" table:formula="of:=([.$O$1]*[.$D10]*0.06)" office:value-type="float" office:value="56.199" calcext:value-type="float">
            <text:p>56.2</text:p>
          </table:table-cell>
          <table:table-cell table:style-name="ce21" table:formula="of:=([.$P$1]*[.$D10]*0.06)" office:value-type="float" office:value="58.3605" calcext:value-type="float">
            <text:p>58.4</text:p>
          </table:table-cell>
          <table:table-cell table:style-name="ce21" table:formula="of:=([.$Q$1]*[.$D10]*0.06)" office:value-type="float" office:value="60.522" calcext:value-type="float">
            <text:p>60.5</text:p>
          </table:table-cell>
          <table:table-cell table:style-name="ce21" table:formula="of:=([.$R$1]*[.$D10]*0.06)" office:value-type="float" office:value="62.6835" calcext:value-type="float">
            <text:p>62.7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18" table:formula="of:=([.A11]/[.B11] * [.$C$2])" office:value-type="float" office:value="93.6" calcext:value-type="float">
            <text:p>93.6</text:p>
          </table:table-cell>
          <table:table-cell table:style-name="ce31" table:formula="of:=([.A11]/[.B11])*[.$D$2]" office:value-type="float" office:value="7.26613333333333" calcext:value-type="float">
            <text:p>7.27</text:p>
          </table:table-cell>
          <table:table-cell table:style-name="ce66" table:formula="of:=([.$E$1]*[.D11])*0.06" office:value-type="float" office:value="34.87744" calcext:value-type="float">
            <text:p>34.9</text:p>
          </table:table-cell>
          <table:table-cell table:style-name="ce18" table:formula="of:=([.$F$1]*[.$D11]*0.06)" office:value-type="float" office:value="37.05728" calcext:value-type="float">
            <text:p>37.1</text:p>
          </table:table-cell>
          <table:table-cell table:style-name="ce68" table:formula="of:=([.$G$1]*[.$D11]*0.06)" office:value-type="float" office:value="39.23712" calcext:value-type="float">
            <text:p>39.2</text:p>
          </table:table-cell>
          <table:table-cell table:style-name="ce18" table:formula="of:=([.$H$1]*[.$D11]*0.06)" office:value-type="float" office:value="41.41696" calcext:value-type="float">
            <text:p>41.4</text:p>
          </table:table-cell>
          <table:table-cell table:style-name="ce68" table:formula="of:=([.$I$1]*[.$D11]*0.06)" office:value-type="float" office:value="43.5968" calcext:value-type="float">
            <text:p>43.6</text:p>
          </table:table-cell>
          <table:table-cell table:style-name="ce18" table:formula="of:=([.$J$1]*[.$D11]*0.06)" office:value-type="float" office:value="45.77664" calcext:value-type="float">
            <text:p>45.8</text:p>
          </table:table-cell>
          <table:table-cell table:style-name="ce68" table:formula="of:=([.$K$1]*[.$D11]*0.06)" office:value-type="float" office:value="47.95648" calcext:value-type="float">
            <text:p>48.0</text:p>
          </table:table-cell>
          <table:table-cell table:style-name="ce18" table:formula="of:=([.$L$1]*[.$D11]*0.06)" office:value-type="float" office:value="50.13632" calcext:value-type="float">
            <text:p>50.1</text:p>
          </table:table-cell>
          <table:table-cell table:style-name="ce68" table:formula="of:=([.$M$1]*[.$D11]*0.06)" office:value-type="float" office:value="52.31616" calcext:value-type="float">
            <text:p>52.3</text:p>
          </table:table-cell>
          <table:table-cell table:style-name="ce18" table:formula="of:=([.$N$1]*[.$D11])*0.06" office:value-type="float" office:value="54.496" calcext:value-type="float">
            <text:p>54.5</text:p>
          </table:table-cell>
          <table:table-cell table:style-name="ce68" table:formula="of:=([.$O$1]*[.$D11]*0.06)" office:value-type="float" office:value="56.67584" calcext:value-type="float">
            <text:p>56.7</text:p>
          </table:table-cell>
          <table:table-cell table:style-name="ce18" table:formula="of:=([.$P$1]*[.$D11]*0.06)" office:value-type="float" office:value="58.85568" calcext:value-type="float">
            <text:p>58.9</text:p>
          </table:table-cell>
          <table:table-cell table:style-name="ce68" table:formula="of:=([.$Q$1]*[.$D11]*0.06)" office:value-type="float" office:value="61.03552" calcext:value-type="float">
            <text:p>61.0</text:p>
          </table:table-cell>
          <table:table-cell table:style-name="ce18" table:formula="of:=([.$R$1]*[.$D11]*0.06)" office:value-type="float" office:value="63.21536" calcext:value-type="float">
            <text:p>63.2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22" table:formula="of:=([.A12]/[.B12] * [.$C$2])" office:value-type="float" office:value="94.5" calcext:value-type="float">
            <text:p>94.5</text:p>
          </table:table-cell>
          <table:table-cell table:style-name="ce35" table:formula="of:=([.A12]/[.B12])*[.$D$2]" office:value-type="float" office:value="7.336" calcext:value-type="float">
            <text:p>7.34</text:p>
          </table:table-cell>
          <table:table-cell table:style-name="ce22" table:formula="of:=([.$E$1]*[.D12])*0.06" office:value-type="float" office:value="35.2128" calcext:value-type="float">
            <text:p>35.2</text:p>
          </table:table-cell>
          <table:table-cell table:style-name="ce22" table:formula="of:=([.$F$1]*[.$D12]*0.06)" office:value-type="float" office:value="37.4136" calcext:value-type="float">
            <text:p>37.4</text:p>
          </table:table-cell>
          <table:table-cell table:style-name="ce22" table:formula="of:=([.$G$1]*[.$D12]*0.06)" office:value-type="float" office:value="39.6144" calcext:value-type="float">
            <text:p>39.6</text:p>
          </table:table-cell>
          <table:table-cell table:style-name="ce22" table:formula="of:=([.$H$1]*[.$D12]*0.06)" office:value-type="float" office:value="41.8152" calcext:value-type="float">
            <text:p>41.8</text:p>
          </table:table-cell>
          <table:table-cell table:style-name="ce22" table:formula="of:=([.$I$1]*[.$D12]*0.06)" office:value-type="float" office:value="44.016" calcext:value-type="float">
            <text:p>44.0</text:p>
          </table:table-cell>
          <table:table-cell table:style-name="ce22" table:formula="of:=([.$J$1]*[.$D12]*0.06)" office:value-type="float" office:value="46.2168" calcext:value-type="float">
            <text:p>46.2</text:p>
          </table:table-cell>
          <table:table-cell table:style-name="ce22" table:formula="of:=([.$K$1]*[.$D12]*0.06)" office:value-type="float" office:value="48.4176" calcext:value-type="float">
            <text:p>48.4</text:p>
          </table:table-cell>
          <table:table-cell table:style-name="ce22" table:formula="of:=([.$L$1]*[.$D12]*0.06)" office:value-type="float" office:value="50.6184" calcext:value-type="float">
            <text:p>50.6</text:p>
          </table:table-cell>
          <table:table-cell table:style-name="ce22" table:formula="of:=([.$M$1]*[.$D12]*0.06)" office:value-type="float" office:value="52.8192" calcext:value-type="float">
            <text:p>52.8</text:p>
          </table:table-cell>
          <table:table-cell table:style-name="ce22" table:formula="of:=([.$N$1]*[.$D12])*0.06" office:value-type="float" office:value="55.02" calcext:value-type="float">
            <text:p>55.0</text:p>
          </table:table-cell>
          <table:table-cell table:style-name="ce22" table:formula="of:=([.$O$1]*[.$D12]*0.06)" office:value-type="float" office:value="57.2208" calcext:value-type="float">
            <text:p>57.2</text:p>
          </table:table-cell>
          <table:table-cell table:style-name="ce22" table:formula="of:=([.$P$1]*[.$D12]*0.06)" office:value-type="float" office:value="59.4216" calcext:value-type="float">
            <text:p>59.4</text:p>
          </table:table-cell>
          <table:table-cell table:style-name="ce22" table:formula="of:=([.$Q$1]*[.$D12]*0.06)" office:value-type="float" office:value="61.6224" calcext:value-type="float">
            <text:p>61.6</text:p>
          </table:table-cell>
          <table:table-cell table:style-name="ce22" table:formula="of:=([.$R$1]*[.$D12]*0.06)" office:value-type="float" office:value="63.8232" calcext:value-type="float">
            <text:p>63.8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19" table:formula="of:=([.A13]/[.B13] * [.$C$2])" office:value-type="float" office:value="95.4" calcext:value-type="float">
            <text:p>95.4</text:p>
          </table:table-cell>
          <table:table-cell table:style-name="ce32" table:formula="of:=([.A13]/[.B13])*[.$D$2]" office:value-type="float" office:value="7.40586666666667" calcext:value-type="float">
            <text:p>7.41</text:p>
          </table:table-cell>
          <table:table-cell table:style-name="ce66" table:formula="of:=([.$E$1]*[.D13])*0.06" office:value-type="float" office:value="35.54816" calcext:value-type="float">
            <text:p>35.5</text:p>
          </table:table-cell>
          <table:table-cell table:style-name="ce19" table:formula="of:=([.$F$1]*[.$D13]*0.06)" office:value-type="float" office:value="37.76992" calcext:value-type="float">
            <text:p>37.8</text:p>
          </table:table-cell>
          <table:table-cell table:style-name="ce68" table:formula="of:=([.$G$1]*[.$D13]*0.06)" office:value-type="float" office:value="39.99168" calcext:value-type="float">
            <text:p>40.0</text:p>
          </table:table-cell>
          <table:table-cell table:style-name="ce19" table:formula="of:=([.$H$1]*[.$D13]*0.06)" office:value-type="float" office:value="42.21344" calcext:value-type="float">
            <text:p>42.2</text:p>
          </table:table-cell>
          <table:table-cell table:style-name="ce68" table:formula="of:=([.$I$1]*[.$D13]*0.06)" office:value-type="float" office:value="44.4352" calcext:value-type="float">
            <text:p>44.4</text:p>
          </table:table-cell>
          <table:table-cell table:style-name="ce19" table:formula="of:=([.$J$1]*[.$D13]*0.06)" office:value-type="float" office:value="46.65696" calcext:value-type="float">
            <text:p>46.7</text:p>
          </table:table-cell>
          <table:table-cell table:style-name="ce68" table:formula="of:=([.$K$1]*[.$D13]*0.06)" office:value-type="float" office:value="48.87872" calcext:value-type="float">
            <text:p>48.9</text:p>
          </table:table-cell>
          <table:table-cell table:style-name="ce19" table:formula="of:=([.$L$1]*[.$D13]*0.06)" office:value-type="float" office:value="51.10048" calcext:value-type="float">
            <text:p>51.1</text:p>
          </table:table-cell>
          <table:table-cell table:style-name="ce68" table:formula="of:=([.$M$1]*[.$D13]*0.06)" office:value-type="float" office:value="53.32224" calcext:value-type="float">
            <text:p>53.3</text:p>
          </table:table-cell>
          <table:table-cell table:style-name="ce19" table:formula="of:=([.$N$1]*[.$D13])*0.06" office:value-type="float" office:value="55.544" calcext:value-type="float">
            <text:p>55.5</text:p>
          </table:table-cell>
          <table:table-cell table:style-name="ce68" table:formula="of:=([.$O$1]*[.$D13]*0.06)" office:value-type="float" office:value="57.76576" calcext:value-type="float">
            <text:p>57.8</text:p>
          </table:table-cell>
          <table:table-cell table:style-name="ce19" table:formula="of:=([.$P$1]*[.$D13]*0.06)" office:value-type="float" office:value="59.98752" calcext:value-type="float">
            <text:p>60.0</text:p>
          </table:table-cell>
          <table:table-cell table:style-name="ce68" table:formula="of:=([.$Q$1]*[.$D13]*0.06)" office:value-type="float" office:value="62.20928" calcext:value-type="float">
            <text:p>62.2</text:p>
          </table:table-cell>
          <table:table-cell table:style-name="ce19" table:formula="of:=([.$R$1]*[.$D13]*0.06)" office:value-type="float" office:value="64.43104" calcext:value-type="float">
            <text:p>64.4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23" table:formula="of:=([.A14]/[.B14] * [.$C$2])" office:value-type="float" office:value="96.1875" calcext:value-type="float">
            <text:p>96.2</text:p>
          </table:table-cell>
          <table:table-cell table:style-name="ce36" table:formula="of:=([.A14]/[.B14])*[.$D$2]" office:value-type="float" office:value="7.467" calcext:value-type="float">
            <text:p>7.47</text:p>
          </table:table-cell>
          <table:table-cell table:style-name="ce23" table:formula="of:=([.$E$1]*[.D14])*0.06" office:value-type="float" office:value="35.8416" calcext:value-type="float">
            <text:p>35.8</text:p>
          </table:table-cell>
          <table:table-cell table:style-name="ce23" table:formula="of:=([.$F$1]*[.$D14]*0.06)" office:value-type="float" office:value="38.0817" calcext:value-type="float">
            <text:p>38.1</text:p>
          </table:table-cell>
          <table:table-cell table:style-name="ce23" table:formula="of:=([.$G$1]*[.$D14]*0.06)" office:value-type="float" office:value="40.3218" calcext:value-type="float">
            <text:p>40.3</text:p>
          </table:table-cell>
          <table:table-cell table:style-name="ce23" table:formula="of:=([.$H$1]*[.$D14]*0.06)" office:value-type="float" office:value="42.5619" calcext:value-type="float">
            <text:p>42.6</text:p>
          </table:table-cell>
          <table:table-cell table:style-name="ce23" table:formula="of:=([.$I$1]*[.$D14]*0.06)" office:value-type="float" office:value="44.802" calcext:value-type="float">
            <text:p>44.8</text:p>
          </table:table-cell>
          <table:table-cell table:style-name="ce23" table:formula="of:=([.$J$1]*[.$D14]*0.06)" office:value-type="float" office:value="47.0421" calcext:value-type="float">
            <text:p>47.0</text:p>
          </table:table-cell>
          <table:table-cell table:style-name="ce23" table:formula="of:=([.$K$1]*[.$D14]*0.06)" office:value-type="float" office:value="49.2822" calcext:value-type="float">
            <text:p>49.3</text:p>
          </table:table-cell>
          <table:table-cell table:style-name="ce23" table:formula="of:=([.$L$1]*[.$D14]*0.06)" office:value-type="float" office:value="51.5223" calcext:value-type="float">
            <text:p>51.5</text:p>
          </table:table-cell>
          <table:table-cell table:style-name="ce23" table:formula="of:=([.$M$1]*[.$D14]*0.06)" office:value-type="float" office:value="53.7624" calcext:value-type="float">
            <text:p>53.8</text:p>
          </table:table-cell>
          <table:table-cell table:style-name="ce23" table:formula="of:=([.$N$1]*[.$D14])*0.06" office:value-type="float" office:value="56.0025" calcext:value-type="float">
            <text:p>56.0</text:p>
          </table:table-cell>
          <table:table-cell table:style-name="ce23" table:formula="of:=([.$O$1]*[.$D14]*0.06)" office:value-type="float" office:value="58.2426" calcext:value-type="float">
            <text:p>58.2</text:p>
          </table:table-cell>
          <table:table-cell table:style-name="ce23" table:formula="of:=([.$P$1]*[.$D14]*0.06)" office:value-type="float" office:value="60.4827" calcext:value-type="float">
            <text:p>60.5</text:p>
          </table:table-cell>
          <table:table-cell table:style-name="ce23" table:formula="of:=([.$Q$1]*[.$D14]*0.06)" office:value-type="float" office:value="62.7228" calcext:value-type="float">
            <text:p>62.7</text:p>
          </table:table-cell>
          <table:table-cell table:style-name="ce23" table:formula="of:=([.$R$1]*[.$D14]*0.06)" office:value-type="float" office:value="64.9629" calcext:value-type="float">
            <text:p>65.0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16" table:formula="of:=([.A15]/[.B15] * [.$C$2])" office:value-type="float" office:value="96.4285714285714" calcext:value-type="float">
            <text:p>96.4</text:p>
          </table:table-cell>
          <table:table-cell table:style-name="ce29" table:formula="of:=([.A15]/[.B15])*[.$D$2]" office:value-type="float" office:value="7.48571428571429" calcext:value-type="float">
            <text:p>7.49</text:p>
          </table:table-cell>
          <table:table-cell table:style-name="ce66" table:formula="of:=([.$E$1]*[.D15])*0.06" office:value-type="float" office:value="35.9314285714286" calcext:value-type="float">
            <text:p>35.9</text:p>
          </table:table-cell>
          <table:table-cell table:style-name="ce16" table:formula="of:=([.$F$1]*[.$D15]*0.06)" office:value-type="float" office:value="38.1771428571429" calcext:value-type="float">
            <text:p>38.2</text:p>
          </table:table-cell>
          <table:table-cell table:style-name="ce68" table:formula="of:=([.$G$1]*[.$D15]*0.06)" office:value-type="float" office:value="40.4228571428572" calcext:value-type="float">
            <text:p>40.4</text:p>
          </table:table-cell>
          <table:table-cell table:style-name="ce16" table:formula="of:=([.$H$1]*[.$D15]*0.06)" office:value-type="float" office:value="42.6685714285714" calcext:value-type="float">
            <text:p>42.7</text:p>
          </table:table-cell>
          <table:table-cell table:style-name="ce68" table:formula="of:=([.$I$1]*[.$D15]*0.06)" office:value-type="float" office:value="44.9142857142857" calcext:value-type="float">
            <text:p>44.9</text:p>
          </table:table-cell>
          <table:table-cell table:style-name="ce16" table:formula="of:=([.$J$1]*[.$D15]*0.06)" office:value-type="float" office:value="47.16" calcext:value-type="float">
            <text:p>47.2</text:p>
          </table:table-cell>
          <table:table-cell table:style-name="ce68" table:formula="of:=([.$K$1]*[.$D15]*0.06)" office:value-type="float" office:value="49.4057142857143" calcext:value-type="float">
            <text:p>49.4</text:p>
          </table:table-cell>
          <table:table-cell table:style-name="ce16" table:formula="of:=([.$L$1]*[.$D15]*0.06)" office:value-type="float" office:value="51.6514285714286" calcext:value-type="float">
            <text:p>51.7</text:p>
          </table:table-cell>
          <table:table-cell table:style-name="ce68" table:formula="of:=([.$M$1]*[.$D15]*0.06)" office:value-type="float" office:value="53.8971428571429" calcext:value-type="float">
            <text:p>53.9</text:p>
          </table:table-cell>
          <table:table-cell table:style-name="ce16" table:formula="of:=([.$N$1]*[.$D15])*0.06" office:value-type="float" office:value="56.1428571428572" calcext:value-type="float">
            <text:p>56.1</text:p>
          </table:table-cell>
          <table:table-cell table:style-name="ce68" table:formula="of:=([.$O$1]*[.$D15]*0.06)" office:value-type="float" office:value="58.3885714285714" calcext:value-type="float">
            <text:p>58.4</text:p>
          </table:table-cell>
          <table:table-cell table:style-name="ce16" table:formula="of:=([.$P$1]*[.$D15]*0.06)" office:value-type="float" office:value="60.6342857142857" calcext:value-type="float">
            <text:p>60.6</text:p>
          </table:table-cell>
          <table:table-cell table:style-name="ce68" table:formula="of:=([.$Q$1]*[.$D15]*0.06)" office:value-type="float" office:value="62.88" calcext:value-type="float">
            <text:p>62.9</text:p>
          </table:table-cell>
          <table:table-cell table:style-name="ce16" table:formula="of:=([.$R$1]*[.$D15]*0.06)" office:value-type="float" office:value="65.1257142857143" calcext:value-type="float">
            <text:p>65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20" table:formula="of:=([.A16]/[.B16] * [.$C$2])" office:value-type="float" office:value="97.2" calcext:value-type="float">
            <text:p>97.2</text:p>
          </table:table-cell>
          <table:table-cell table:style-name="ce33" table:formula="of:=([.A16]/[.B16])*[.$D$2]" office:value-type="float" office:value="7.5456" calcext:value-type="float">
            <text:p>7.55</text:p>
          </table:table-cell>
          <table:table-cell table:style-name="ce20" table:formula="of:=([.$E$1]*[.D16])*0.06" office:value-type="float" office:value="36.21888" calcext:value-type="float">
            <text:p>36.2</text:p>
          </table:table-cell>
          <table:table-cell table:style-name="ce20" table:formula="of:=([.$F$1]*[.$D16]*0.06)" office:value-type="float" office:value="38.48256" calcext:value-type="float">
            <text:p>38.5</text:p>
          </table:table-cell>
          <table:table-cell table:style-name="ce20" table:formula="of:=([.$G$1]*[.$D16]*0.06)" office:value-type="float" office:value="40.74624" calcext:value-type="float">
            <text:p>40.7</text:p>
          </table:table-cell>
          <table:table-cell table:style-name="ce20" table:formula="of:=([.$H$1]*[.$D16]*0.06)" office:value-type="float" office:value="43.00992" calcext:value-type="float">
            <text:p>43.0</text:p>
          </table:table-cell>
          <table:table-cell table:style-name="ce20" table:formula="of:=([.$I$1]*[.$D16]*0.06)" office:value-type="float" office:value="45.2736" calcext:value-type="float">
            <text:p>45.3</text:p>
          </table:table-cell>
          <table:table-cell table:style-name="ce20" table:formula="of:=([.$J$1]*[.$D16]*0.06)" office:value-type="float" office:value="47.53728" calcext:value-type="float">
            <text:p>47.5</text:p>
          </table:table-cell>
          <table:table-cell table:style-name="ce20" table:formula="of:=([.$K$1]*[.$D16]*0.06)" office:value-type="float" office:value="49.80096" calcext:value-type="float">
            <text:p>49.8</text:p>
          </table:table-cell>
          <table:table-cell table:style-name="ce20" table:formula="of:=([.$L$1]*[.$D16]*0.06)" office:value-type="float" office:value="52.06464" calcext:value-type="float">
            <text:p>52.1</text:p>
          </table:table-cell>
          <table:table-cell table:style-name="ce20" table:formula="of:=([.$M$1]*[.$D16]*0.06)" office:value-type="float" office:value="54.32832" calcext:value-type="float">
            <text:p>54.3</text:p>
          </table:table-cell>
          <table:table-cell table:style-name="ce20" table:formula="of:=([.$N$1]*[.$D16])*0.06" office:value-type="float" office:value="56.592" calcext:value-type="float">
            <text:p>56.6</text:p>
          </table:table-cell>
          <table:table-cell table:style-name="ce20" table:formula="of:=([.$O$1]*[.$D16]*0.06)" office:value-type="float" office:value="58.85568" calcext:value-type="float">
            <text:p>58.9</text:p>
          </table:table-cell>
          <table:table-cell table:style-name="ce20" table:formula="of:=([.$P$1]*[.$D16]*0.06)" office:value-type="float" office:value="61.11936" calcext:value-type="float">
            <text:p>61.1</text:p>
          </table:table-cell>
          <table:table-cell table:style-name="ce20" table:formula="of:=([.$Q$1]*[.$D16]*0.06)" office:value-type="float" office:value="63.38304" calcext:value-type="float">
            <text:p>63.4</text:p>
          </table:table-cell>
          <table:table-cell table:style-name="ce20" table:formula="of:=([.$R$1]*[.$D16]*0.06)" office:value-type="float" office:value="65.64672" calcext:value-type="float">
            <text:p>65.6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style-name="ce24" table:formula="of:=([.A17]/[.B17] * [.$C$2])" office:value-type="float" office:value="97.875" calcext:value-type="float">
            <text:p>97.9</text:p>
          </table:table-cell>
          <table:table-cell table:style-name="ce37" table:formula="of:=([.A17]/[.B17])*[.$D$2]" office:value-type="float" office:value="7.598" calcext:value-type="float">
            <text:p>7.60</text:p>
          </table:table-cell>
          <table:table-cell table:style-name="ce66" table:formula="of:=([.$E$1]*[.D17])*0.06" office:value-type="float" office:value="36.4704" calcext:value-type="float">
            <text:p>36.5</text:p>
          </table:table-cell>
          <table:table-cell table:style-name="ce24" table:formula="of:=([.$F$1]*[.$D17]*0.06)" office:value-type="float" office:value="38.7498" calcext:value-type="float">
            <text:p>38.7</text:p>
          </table:table-cell>
          <table:table-cell table:style-name="ce68" table:formula="of:=([.$G$1]*[.$D17]*0.06)" office:value-type="float" office:value="41.0292" calcext:value-type="float">
            <text:p>41.0</text:p>
          </table:table-cell>
          <table:table-cell table:style-name="ce24" table:formula="of:=([.$H$1]*[.$D17]*0.06)" office:value-type="float" office:value="43.3086" calcext:value-type="float">
            <text:p>43.3</text:p>
          </table:table-cell>
          <table:table-cell table:style-name="ce68" table:formula="of:=([.$I$1]*[.$D17]*0.06)" office:value-type="float" office:value="45.588" calcext:value-type="float">
            <text:p>45.6</text:p>
          </table:table-cell>
          <table:table-cell table:style-name="ce24" table:formula="of:=([.$J$1]*[.$D17]*0.06)" office:value-type="float" office:value="47.8674" calcext:value-type="float">
            <text:p>47.9</text:p>
          </table:table-cell>
          <table:table-cell table:style-name="ce68" table:formula="of:=([.$K$1]*[.$D17]*0.06)" office:value-type="float" office:value="50.1468" calcext:value-type="float">
            <text:p>50.1</text:p>
          </table:table-cell>
          <table:table-cell table:style-name="ce24" table:formula="of:=([.$L$1]*[.$D17]*0.06)" office:value-type="float" office:value="52.4262" calcext:value-type="float">
            <text:p>52.4</text:p>
          </table:table-cell>
          <table:table-cell table:style-name="ce68" table:formula="of:=([.$M$1]*[.$D17]*0.06)" office:value-type="float" office:value="54.7056" calcext:value-type="float">
            <text:p>54.7</text:p>
          </table:table-cell>
          <table:table-cell table:style-name="ce24" table:formula="of:=([.$N$1]*[.$D17])*0.06" office:value-type="float" office:value="56.985" calcext:value-type="float">
            <text:p>57.0</text:p>
          </table:table-cell>
          <table:table-cell table:style-name="ce68" table:formula="of:=([.$O$1]*[.$D17]*0.06)" office:value-type="float" office:value="59.2644" calcext:value-type="float">
            <text:p>59.3</text:p>
          </table:table-cell>
          <table:table-cell table:style-name="ce24" table:formula="of:=([.$P$1]*[.$D17]*0.06)" office:value-type="float" office:value="61.5438" calcext:value-type="float">
            <text:p>61.5</text:p>
          </table:table-cell>
          <table:table-cell table:style-name="ce68" table:formula="of:=([.$Q$1]*[.$D17]*0.06)" office:value-type="float" office:value="63.8232" calcext:value-type="float">
            <text:p>63.8</text:p>
          </table:table-cell>
          <table:table-cell table:style-name="ce24" table:formula="of:=([.$R$1]*[.$D17]*0.06)" office:value-type="float" office:value="66.1026" calcext:value-type="float">
            <text:p>66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17" table:formula="of:=([.A18]/[.B18] * [.$C$2])" office:value-type="float" office:value="98.3571428571429" calcext:value-type="float">
            <text:p>98.4</text:p>
          </table:table-cell>
          <table:table-cell table:style-name="ce30" table:formula="of:=([.A18]/[.B18])*[.$D$2]" office:value-type="float" office:value="7.63542857142857" calcext:value-type="float">
            <text:p>7.64</text:p>
          </table:table-cell>
          <table:table-cell table:style-name="ce17" table:formula="of:=([.$E$1]*[.D18])*0.06" office:value-type="float" office:value="36.6500571428571" calcext:value-type="float">
            <text:p>36.7</text:p>
          </table:table-cell>
          <table:table-cell table:style-name="ce17" table:formula="of:=([.$F$1]*[.$D18]*0.06)" office:value-type="float" office:value="38.9406857142857" calcext:value-type="float">
            <text:p>38.9</text:p>
          </table:table-cell>
          <table:table-cell table:style-name="ce17" table:formula="of:=([.$G$1]*[.$D18]*0.06)" office:value-type="float" office:value="41.2313142857143" calcext:value-type="float">
            <text:p>41.2</text:p>
          </table:table-cell>
          <table:table-cell table:style-name="ce17" table:formula="of:=([.$H$1]*[.$D18]*0.06)" office:value-type="float" office:value="43.5219428571429" calcext:value-type="float">
            <text:p>43.5</text:p>
          </table:table-cell>
          <table:table-cell table:style-name="ce17" table:formula="of:=([.$I$1]*[.$D18]*0.06)" office:value-type="float" office:value="45.8125714285714" calcext:value-type="float">
            <text:p>45.8</text:p>
          </table:table-cell>
          <table:table-cell table:style-name="ce17" table:formula="of:=([.$J$1]*[.$D18]*0.06)" office:value-type="float" office:value="48.1032" calcext:value-type="float">
            <text:p>48.1</text:p>
          </table:table-cell>
          <table:table-cell table:style-name="ce17" table:formula="of:=([.$K$1]*[.$D18]*0.06)" office:value-type="float" office:value="50.3938285714286" calcext:value-type="float">
            <text:p>50.4</text:p>
          </table:table-cell>
          <table:table-cell table:style-name="ce17" table:formula="of:=([.$L$1]*[.$D18]*0.06)" office:value-type="float" office:value="52.6844571428571" calcext:value-type="float">
            <text:p>52.7</text:p>
          </table:table-cell>
          <table:table-cell table:style-name="ce17" table:formula="of:=([.$M$1]*[.$D18]*0.06)" office:value-type="float" office:value="54.9750857142857" calcext:value-type="float">
            <text:p>55.0</text:p>
          </table:table-cell>
          <table:table-cell table:style-name="ce17" table:formula="of:=([.$N$1]*[.$D18])*0.06" office:value-type="float" office:value="57.2657142857143" calcext:value-type="float">
            <text:p>57.3</text:p>
          </table:table-cell>
          <table:table-cell table:style-name="ce17" table:formula="of:=([.$O$1]*[.$D18]*0.06)" office:value-type="float" office:value="59.5563428571429" calcext:value-type="float">
            <text:p>59.6</text:p>
          </table:table-cell>
          <table:table-cell table:style-name="ce17" table:formula="of:=([.$P$1]*[.$D18]*0.06)" office:value-type="float" office:value="61.8469714285714" calcext:value-type="float">
            <text:p>61.8</text:p>
          </table:table-cell>
          <table:table-cell table:style-name="ce17" table:formula="of:=([.$Q$1]*[.$D18]*0.06)" office:value-type="float" office:value="64.1376" calcext:value-type="float">
            <text:p>64.1</text:p>
          </table:table-cell>
          <table:table-cell table:style-name="ce17" table:formula="of:=([.$R$1]*[.$D18]*0.06)" office:value-type="float" office:value="66.4282285714286" calcext:value-type="float">
            <text:p>66.4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21" table:formula="of:=([.A19]/[.B19] * [.$C$2])" office:value-type="float" office:value="99" calcext:value-type="float">
            <text:p>99.0</text:p>
          </table:table-cell>
          <table:table-cell table:style-name="ce34" table:formula="of:=([.A19]/[.B19])*[.$D$2]" office:value-type="float" office:value="7.68533333333333" calcext:value-type="float">
            <text:p>7.69</text:p>
          </table:table-cell>
          <table:table-cell table:style-name="ce66" table:formula="of:=([.$E$1]*[.D19])*0.06" office:value-type="float" office:value="36.8896" calcext:value-type="float">
            <text:p>36.9</text:p>
          </table:table-cell>
          <table:table-cell table:style-name="ce21" table:formula="of:=([.$F$1]*[.$D19]*0.06)" office:value-type="float" office:value="39.1952" calcext:value-type="float">
            <text:p>39.2</text:p>
          </table:table-cell>
          <table:table-cell table:style-name="ce68" table:formula="of:=([.$G$1]*[.$D19]*0.06)" office:value-type="float" office:value="41.5008" calcext:value-type="float">
            <text:p>41.5</text:p>
          </table:table-cell>
          <table:table-cell table:style-name="ce21" table:formula="of:=([.$H$1]*[.$D19]*0.06)" office:value-type="float" office:value="43.8064" calcext:value-type="float">
            <text:p>43.8</text:p>
          </table:table-cell>
          <table:table-cell table:style-name="ce68" table:formula="of:=([.$I$1]*[.$D19]*0.06)" office:value-type="float" office:value="46.112" calcext:value-type="float">
            <text:p>46.1</text:p>
          </table:table-cell>
          <table:table-cell table:style-name="ce21" table:formula="of:=([.$J$1]*[.$D19]*0.06)" office:value-type="float" office:value="48.4176" calcext:value-type="float">
            <text:p>48.4</text:p>
          </table:table-cell>
          <table:table-cell table:style-name="ce68" table:formula="of:=([.$K$1]*[.$D19]*0.06)" office:value-type="float" office:value="50.7232" calcext:value-type="float">
            <text:p>50.7</text:p>
          </table:table-cell>
          <table:table-cell table:style-name="ce21" table:formula="of:=([.$L$1]*[.$D19]*0.06)" office:value-type="float" office:value="53.0288" calcext:value-type="float">
            <text:p>53.0</text:p>
          </table:table-cell>
          <table:table-cell table:style-name="ce68" table:formula="of:=([.$M$1]*[.$D19]*0.06)" office:value-type="float" office:value="55.3344" calcext:value-type="float">
            <text:p>55.3</text:p>
          </table:table-cell>
          <table:table-cell table:style-name="ce21" table:formula="of:=([.$N$1]*[.$D19])*0.06" office:value-type="float" office:value="57.64" calcext:value-type="float">
            <text:p>57.6</text:p>
          </table:table-cell>
          <table:table-cell table:style-name="ce68" table:formula="of:=([.$O$1]*[.$D19]*0.06)" office:value-type="float" office:value="59.9456" calcext:value-type="float">
            <text:p>59.9</text:p>
          </table:table-cell>
          <table:table-cell table:style-name="ce21" table:formula="of:=([.$P$1]*[.$D19]*0.06)" office:value-type="float" office:value="62.2512" calcext:value-type="float">
            <text:p>62.3</text:p>
          </table:table-cell>
          <table:table-cell table:style-name="ce68" table:formula="of:=([.$Q$1]*[.$D19]*0.06)" office:value-type="float" office:value="64.5568" calcext:value-type="float">
            <text:p>64.6</text:p>
          </table:table-cell>
          <table:table-cell table:style-name="ce21" table:formula="of:=([.$R$1]*[.$D19]*0.06)" office:value-type="float" office:value="66.8624" calcext:value-type="float">
            <text:p>66.9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" calcext:value-type="float">
            <text:p>16</text:p>
          </table:table-cell>
          <table:table-cell table:style-name="ce25" table:formula="of:=([.A20]/[.B20] * [.$C$2])" office:value-type="float" office:value="99.5625" calcext:value-type="float">
            <text:p>99.6</text:p>
          </table:table-cell>
          <table:table-cell table:style-name="ce38" table:formula="of:=([.A20]/[.B20])*[.$D$2]" office:value-type="float" office:value="7.729" calcext:value-type="float">
            <text:p>7.73</text:p>
          </table:table-cell>
          <table:table-cell table:style-name="ce25" table:formula="of:=([.$E$1]*[.D20])*0.06" office:value-type="float" office:value="37.0992" calcext:value-type="float">
            <text:p>37.1</text:p>
          </table:table-cell>
          <table:table-cell table:style-name="ce25" table:formula="of:=([.$F$1]*[.$D20]*0.06)" office:value-type="float" office:value="39.4179" calcext:value-type="float">
            <text:p>39.4</text:p>
          </table:table-cell>
          <table:table-cell table:style-name="ce25" table:formula="of:=([.$G$1]*[.$D20]*0.06)" office:value-type="float" office:value="41.7366" calcext:value-type="float">
            <text:p>41.7</text:p>
          </table:table-cell>
          <table:table-cell table:style-name="ce25" table:formula="of:=([.$H$1]*[.$D20]*0.06)" office:value-type="float" office:value="44.0553" calcext:value-type="float">
            <text:p>44.1</text:p>
          </table:table-cell>
          <table:table-cell table:style-name="ce25" table:formula="of:=([.$I$1]*[.$D20]*0.06)" office:value-type="float" office:value="46.374" calcext:value-type="float">
            <text:p>46.4</text:p>
          </table:table-cell>
          <table:table-cell table:style-name="ce25" table:formula="of:=([.$J$1]*[.$D20]*0.06)" office:value-type="float" office:value="48.6927" calcext:value-type="float">
            <text:p>48.7</text:p>
          </table:table-cell>
          <table:table-cell table:style-name="ce25" table:formula="of:=([.$K$1]*[.$D20]*0.06)" office:value-type="float" office:value="51.0114" calcext:value-type="float">
            <text:p>51.0</text:p>
          </table:table-cell>
          <table:table-cell table:style-name="ce25" table:formula="of:=([.$L$1]*[.$D20]*0.06)" office:value-type="float" office:value="53.3301" calcext:value-type="float">
            <text:p>53.3</text:p>
          </table:table-cell>
          <table:table-cell table:style-name="ce25" table:formula="of:=([.$M$1]*[.$D20]*0.06)" office:value-type="float" office:value="55.6488" calcext:value-type="float">
            <text:p>55.6</text:p>
          </table:table-cell>
          <table:table-cell table:style-name="ce25" table:formula="of:=([.$N$1]*[.$D20])*0.06" office:value-type="float" office:value="57.9675" calcext:value-type="float">
            <text:p>58.0</text:p>
          </table:table-cell>
          <table:table-cell table:style-name="ce25" table:formula="of:=([.$O$1]*[.$D20]*0.06)" office:value-type="float" office:value="60.2862" calcext:value-type="float">
            <text:p>60.3</text:p>
          </table:table-cell>
          <table:table-cell table:style-name="ce25" table:formula="of:=([.$P$1]*[.$D20]*0.06)" office:value-type="float" office:value="62.6049" calcext:value-type="float">
            <text:p>62.6</text:p>
          </table:table-cell>
          <table:table-cell table:style-name="ce25" table:formula="of:=([.$Q$1]*[.$D20]*0.06)" office:value-type="float" office:value="64.9236" calcext:value-type="float">
            <text:p>64.9</text:p>
          </table:table-cell>
          <table:table-cell table:style-name="ce25" table:formula="of:=([.$R$1]*[.$D20]*0.06)" office:value-type="float" office:value="67.2423" calcext:value-type="float">
            <text:p>67.2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18" table:formula="of:=([.A21]/[.B21] * [.$C$2])" office:value-type="float" office:value="100.285714285714" calcext:value-type="float">
            <text:p>100.3</text:p>
          </table:table-cell>
          <table:table-cell table:style-name="ce31" table:formula="of:=([.A21]/[.B21])*[.$D$2]" office:value-type="float" office:value="7.78514285714286" calcext:value-type="float">
            <text:p>7.79</text:p>
          </table:table-cell>
          <table:table-cell table:style-name="ce66" table:formula="of:=([.$E$1]*[.D21])*0.06" office:value-type="float" office:value="37.3686857142857" calcext:value-type="float">
            <text:p>37.4</text:p>
          </table:table-cell>
          <table:table-cell table:style-name="ce18" table:formula="of:=([.$F$1]*[.$D21]*0.06)" office:value-type="float" office:value="39.7042285714286" calcext:value-type="float">
            <text:p>39.7</text:p>
          </table:table-cell>
          <table:table-cell table:style-name="ce68" table:formula="of:=([.$G$1]*[.$D21]*0.06)" office:value-type="float" office:value="42.0397714285714" calcext:value-type="float">
            <text:p>42.0</text:p>
          </table:table-cell>
          <table:table-cell table:style-name="ce18" table:formula="of:=([.$H$1]*[.$D21]*0.06)" office:value-type="float" office:value="44.3753142857143" calcext:value-type="float">
            <text:p>44.4</text:p>
          </table:table-cell>
          <table:table-cell table:style-name="ce68" table:formula="of:=([.$I$1]*[.$D21]*0.06)" office:value-type="float" office:value="46.7108571428572" calcext:value-type="float">
            <text:p>46.7</text:p>
          </table:table-cell>
          <table:table-cell table:style-name="ce18" table:formula="of:=([.$J$1]*[.$D21]*0.06)" office:value-type="float" office:value="49.0464" calcext:value-type="float">
            <text:p>49.0</text:p>
          </table:table-cell>
          <table:table-cell table:style-name="ce68" table:formula="of:=([.$K$1]*[.$D21]*0.06)" office:value-type="float" office:value="51.3819428571429" calcext:value-type="float">
            <text:p>51.4</text:p>
          </table:table-cell>
          <table:table-cell table:style-name="ce18" table:formula="of:=([.$L$1]*[.$D21]*0.06)" office:value-type="float" office:value="53.7174857142857" calcext:value-type="float">
            <text:p>53.7</text:p>
          </table:table-cell>
          <table:table-cell table:style-name="ce68" table:formula="of:=([.$M$1]*[.$D21]*0.06)" office:value-type="float" office:value="56.0530285714286" calcext:value-type="float">
            <text:p>56.1</text:p>
          </table:table-cell>
          <table:table-cell table:style-name="ce18" table:formula="of:=([.$N$1]*[.$D21])*0.06" office:value-type="float" office:value="58.3885714285714" calcext:value-type="float">
            <text:p>58.4</text:p>
          </table:table-cell>
          <table:table-cell table:style-name="ce68" table:formula="of:=([.$O$1]*[.$D21]*0.06)" office:value-type="float" office:value="60.7241142857143" calcext:value-type="float">
            <text:p>60.7</text:p>
          </table:table-cell>
          <table:table-cell table:style-name="ce18" table:formula="of:=([.$P$1]*[.$D21]*0.06)" office:value-type="float" office:value="63.0596571428571" calcext:value-type="float">
            <text:p>63.1</text:p>
          </table:table-cell>
          <table:table-cell table:style-name="ce68" table:formula="of:=([.$Q$1]*[.$D21]*0.06)" office:value-type="float" office:value="65.3952" calcext:value-type="float">
            <text:p>65.4</text:p>
          </table:table-cell>
          <table:table-cell table:style-name="ce18" table:formula="of:=([.$R$1]*[.$D21]*0.06)" office:value-type="float" office:value="67.7307428571429" calcext:value-type="float">
            <text:p>67.7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22" table:formula="of:=([.A22]/[.B22] * [.$C$2])" office:value-type="float" office:value="100.8" calcext:value-type="float">
            <text:p>100.8</text:p>
          </table:table-cell>
          <table:table-cell table:style-name="ce35" table:formula="of:=([.A22]/[.B22])*[.$D$2]" office:value-type="float" office:value="7.82506666666667" calcext:value-type="float">
            <text:p>7.83</text:p>
          </table:table-cell>
          <table:table-cell table:style-name="ce22" table:formula="of:=([.$E$1]*[.D22])*0.06" office:value-type="float" office:value="37.56032" calcext:value-type="float">
            <text:p>37.6</text:p>
          </table:table-cell>
          <table:table-cell table:style-name="ce22" table:formula="of:=([.$F$1]*[.$D22]*0.06)" office:value-type="float" office:value="39.90784" calcext:value-type="float">
            <text:p>39.9</text:p>
          </table:table-cell>
          <table:table-cell table:style-name="ce22" table:formula="of:=([.$G$1]*[.$D22]*0.06)" office:value-type="float" office:value="42.25536" calcext:value-type="float">
            <text:p>42.3</text:p>
          </table:table-cell>
          <table:table-cell table:style-name="ce22" table:formula="of:=([.$H$1]*[.$D22]*0.06)" office:value-type="float" office:value="44.60288" calcext:value-type="float">
            <text:p>44.6</text:p>
          </table:table-cell>
          <table:table-cell table:style-name="ce22" table:formula="of:=([.$I$1]*[.$D22]*0.06)" office:value-type="float" office:value="46.9504" calcext:value-type="float">
            <text:p>47.0</text:p>
          </table:table-cell>
          <table:table-cell table:style-name="ce22" table:formula="of:=([.$J$1]*[.$D22]*0.06)" office:value-type="float" office:value="49.29792" calcext:value-type="float">
            <text:p>49.3</text:p>
          </table:table-cell>
          <table:table-cell table:style-name="ce22" table:formula="of:=([.$K$1]*[.$D22]*0.06)" office:value-type="float" office:value="51.64544" calcext:value-type="float">
            <text:p>51.6</text:p>
          </table:table-cell>
          <table:table-cell table:style-name="ce22" table:formula="of:=([.$L$1]*[.$D22]*0.06)" office:value-type="float" office:value="53.99296" calcext:value-type="float">
            <text:p>54.0</text:p>
          </table:table-cell>
          <table:table-cell table:style-name="ce22" table:formula="of:=([.$M$1]*[.$D22]*0.06)" office:value-type="float" office:value="56.34048" calcext:value-type="float">
            <text:p>56.3</text:p>
          </table:table-cell>
          <table:table-cell table:style-name="ce22" table:formula="of:=([.$N$1]*[.$D22])*0.06" office:value-type="float" office:value="58.688" calcext:value-type="float">
            <text:p>58.7</text:p>
          </table:table-cell>
          <table:table-cell table:style-name="ce22" table:formula="of:=([.$O$1]*[.$D22]*0.06)" office:value-type="float" office:value="61.03552" calcext:value-type="float">
            <text:p>61.0</text:p>
          </table:table-cell>
          <table:table-cell table:style-name="ce22" table:formula="of:=([.$P$1]*[.$D22]*0.06)" office:value-type="float" office:value="63.38304" calcext:value-type="float">
            <text:p>63.4</text:p>
          </table:table-cell>
          <table:table-cell table:style-name="ce22" table:formula="of:=([.$Q$1]*[.$D22]*0.06)" office:value-type="float" office:value="65.73056" calcext:value-type="float">
            <text:p>65.7</text:p>
          </table:table-cell>
          <table:table-cell table:style-name="ce22" table:formula="of:=([.$R$1]*[.$D22]*0.06)" office:value-type="float" office:value="68.07808" calcext:value-type="float">
            <text:p>68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26" table:formula="of:=([.A23]/[.B23] * [.$C$2])" office:value-type="float" office:value="101.25" calcext:value-type="float">
            <text:p>101.3</text:p>
          </table:table-cell>
          <table:table-cell table:style-name="ce39" table:formula="of:=([.A23]/[.B23])*[.$D$2]" office:value-type="float" office:value="7.86" calcext:value-type="float">
            <text:p>7.86</text:p>
          </table:table-cell>
          <table:table-cell table:style-name="ce66" table:formula="of:=([.$E$1]*[.D23])*0.06" office:value-type="float" office:value="37.728" calcext:value-type="float">
            <text:p>37.7</text:p>
          </table:table-cell>
          <table:table-cell table:style-name="ce26" table:formula="of:=([.$F$1]*[.$D23]*0.06)" office:value-type="float" office:value="40.086" calcext:value-type="float">
            <text:p>40.1</text:p>
          </table:table-cell>
          <table:table-cell table:style-name="ce68" table:formula="of:=([.$G$1]*[.$D23]*0.06)" office:value-type="float" office:value="42.444" calcext:value-type="float">
            <text:p>42.4</text:p>
          </table:table-cell>
          <table:table-cell table:style-name="ce26" table:formula="of:=([.$H$1]*[.$D23]*0.06)" office:value-type="float" office:value="44.802" calcext:value-type="float">
            <text:p>44.8</text:p>
          </table:table-cell>
          <table:table-cell table:style-name="ce68" table:formula="of:=([.$I$1]*[.$D23]*0.06)" office:value-type="float" office:value="47.16" calcext:value-type="float">
            <text:p>47.2</text:p>
          </table:table-cell>
          <table:table-cell table:style-name="ce26" table:formula="of:=([.$J$1]*[.$D23]*0.06)" office:value-type="float" office:value="49.518" calcext:value-type="float">
            <text:p>49.5</text:p>
          </table:table-cell>
          <table:table-cell table:style-name="ce68" table:formula="of:=([.$K$1]*[.$D23]*0.06)" office:value-type="float" office:value="51.876" calcext:value-type="float">
            <text:p>51.9</text:p>
          </table:table-cell>
          <table:table-cell table:style-name="ce26" table:formula="of:=([.$L$1]*[.$D23]*0.06)" office:value-type="float" office:value="54.234" calcext:value-type="float">
            <text:p>54.2</text:p>
          </table:table-cell>
          <table:table-cell table:style-name="ce68" table:formula="of:=([.$M$1]*[.$D23]*0.06)" office:value-type="float" office:value="56.592" calcext:value-type="float">
            <text:p>56.6</text:p>
          </table:table-cell>
          <table:table-cell table:style-name="ce26" table:formula="of:=([.$N$1]*[.$D23])*0.06" office:value-type="float" office:value="58.95" calcext:value-type="float">
            <text:p>59.0</text:p>
          </table:table-cell>
          <table:table-cell table:style-name="ce68" table:formula="of:=([.$O$1]*[.$D23]*0.06)" office:value-type="float" office:value="61.308" calcext:value-type="float">
            <text:p>61.3</text:p>
          </table:table-cell>
          <table:table-cell table:style-name="ce26" table:formula="of:=([.$P$1]*[.$D23]*0.06)" office:value-type="float" office:value="63.666" calcext:value-type="float">
            <text:p>63.7</text:p>
          </table:table-cell>
          <table:table-cell table:style-name="ce68" table:formula="of:=([.$Q$1]*[.$D23]*0.06)" office:value-type="float" office:value="66.024" calcext:value-type="float">
            <text:p>66.0</text:p>
          </table:table-cell>
          <table:table-cell table:style-name="ce26" table:formula="of:=([.$R$1]*[.$D23]*0.06)" office:value-type="float" office:value="68.382" calcext:value-type="float">
            <text:p>68.4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19" table:formula="of:=([.A24]/[.B24] * [.$C$2])" office:value-type="float" office:value="102.214285714286" calcext:value-type="float">
            <text:p>102.2</text:p>
          </table:table-cell>
          <table:table-cell table:style-name="ce32" table:formula="of:=([.A24]/[.B24])*[.$D$2]" office:value-type="float" office:value="7.93485714285714" calcext:value-type="float">
            <text:p>7.93</text:p>
          </table:table-cell>
          <table:table-cell table:style-name="ce19" table:formula="of:=([.$E$1]*[.D24])*0.06" office:value-type="float" office:value="38.0873142857143" calcext:value-type="float">
            <text:p>38.1</text:p>
          </table:table-cell>
          <table:table-cell table:style-name="ce19" table:formula="of:=([.$F$1]*[.$D24]*0.06)" office:value-type="float" office:value="40.4677714285714" calcext:value-type="float">
            <text:p>40.5</text:p>
          </table:table-cell>
          <table:table-cell table:style-name="ce19" table:formula="of:=([.$G$1]*[.$D24]*0.06)" office:value-type="float" office:value="42.8482285714286" calcext:value-type="float">
            <text:p>42.8</text:p>
          </table:table-cell>
          <table:table-cell table:style-name="ce19" table:formula="of:=([.$H$1]*[.$D24]*0.06)" office:value-type="float" office:value="45.2286857142857" calcext:value-type="float">
            <text:p>45.2</text:p>
          </table:table-cell>
          <table:table-cell table:style-name="ce19" table:formula="of:=([.$I$1]*[.$D24]*0.06)" office:value-type="float" office:value="47.6091428571429" calcext:value-type="float">
            <text:p>47.6</text:p>
          </table:table-cell>
          <table:table-cell table:style-name="ce19" table:formula="of:=([.$J$1]*[.$D24]*0.06)" office:value-type="float" office:value="49.9896" calcext:value-type="float">
            <text:p>50.0</text:p>
          </table:table-cell>
          <table:table-cell table:style-name="ce19" table:formula="of:=([.$K$1]*[.$D24]*0.06)" office:value-type="float" office:value="52.3700571428571" calcext:value-type="float">
            <text:p>52.4</text:p>
          </table:table-cell>
          <table:table-cell table:style-name="ce19" table:formula="of:=([.$L$1]*[.$D24]*0.06)" office:value-type="float" office:value="54.7505142857143" calcext:value-type="float">
            <text:p>54.8</text:p>
          </table:table-cell>
          <table:table-cell table:style-name="ce19" table:formula="of:=([.$M$1]*[.$D24]*0.06)" office:value-type="float" office:value="57.1309714285714" calcext:value-type="float">
            <text:p>57.1</text:p>
          </table:table-cell>
          <table:table-cell table:style-name="ce19" table:formula="of:=([.$N$1]*[.$D24])*0.06" office:value-type="float" office:value="59.5114285714286" calcext:value-type="float">
            <text:p>59.5</text:p>
          </table:table-cell>
          <table:table-cell table:style-name="ce19" table:formula="of:=([.$O$1]*[.$D24]*0.06)" office:value-type="float" office:value="61.8918857142857" calcext:value-type="float">
            <text:p>61.9</text:p>
          </table:table-cell>
          <table:table-cell table:style-name="ce19" table:formula="of:=([.$P$1]*[.$D24]*0.06)" office:value-type="float" office:value="64.2723428571429" calcext:value-type="float">
            <text:p>64.3</text:p>
          </table:table-cell>
          <table:table-cell table:style-name="ce19" table:formula="of:=([.$Q$1]*[.$D24]*0.06)" office:value-type="float" office:value="66.6528" calcext:value-type="float">
            <text:p>66.7</text:p>
          </table:table-cell>
          <table:table-cell table:style-name="ce19" table:formula="of:=([.$R$1]*[.$D24]*0.06)" office:value-type="float" office:value="69.0332571428571" calcext:value-type="float">
            <text:p>69.0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23" table:formula="of:=([.A25]/[.B25] * [.$C$2])" office:value-type="float" office:value="102.6" calcext:value-type="float">
            <text:p>102.6</text:p>
          </table:table-cell>
          <table:table-cell table:style-name="ce36" table:formula="of:=([.A25]/[.B25])*[.$D$2]" office:value-type="float" office:value="7.9648" calcext:value-type="float">
            <text:p>7.96</text:p>
          </table:table-cell>
          <table:table-cell table:style-name="ce66" table:formula="of:=([.$E$1]*[.D25])*0.06" office:value-type="float" office:value="38.23104" calcext:value-type="float">
            <text:p>38.2</text:p>
          </table:table-cell>
          <table:table-cell table:style-name="ce23" table:formula="of:=([.$F$1]*[.$D25]*0.06)" office:value-type="float" office:value="40.62048" calcext:value-type="float">
            <text:p>40.6</text:p>
          </table:table-cell>
          <table:table-cell table:style-name="ce68" table:formula="of:=([.$G$1]*[.$D25]*0.06)" office:value-type="float" office:value="43.00992" calcext:value-type="float">
            <text:p>43.0</text:p>
          </table:table-cell>
          <table:table-cell table:style-name="ce23" table:formula="of:=([.$H$1]*[.$D25]*0.06)" office:value-type="float" office:value="45.39936" calcext:value-type="float">
            <text:p>45.4</text:p>
          </table:table-cell>
          <table:table-cell table:style-name="ce68" table:formula="of:=([.$I$1]*[.$D25]*0.06)" office:value-type="float" office:value="47.7888" calcext:value-type="float">
            <text:p>47.8</text:p>
          </table:table-cell>
          <table:table-cell table:style-name="ce23" table:formula="of:=([.$J$1]*[.$D25]*0.06)" office:value-type="float" office:value="50.17824" calcext:value-type="float">
            <text:p>50.2</text:p>
          </table:table-cell>
          <table:table-cell table:style-name="ce68" table:formula="of:=([.$K$1]*[.$D25]*0.06)" office:value-type="float" office:value="52.56768" calcext:value-type="float">
            <text:p>52.6</text:p>
          </table:table-cell>
          <table:table-cell table:style-name="ce23" table:formula="of:=([.$L$1]*[.$D25]*0.06)" office:value-type="float" office:value="54.95712" calcext:value-type="float">
            <text:p>55.0</text:p>
          </table:table-cell>
          <table:table-cell table:style-name="ce68" table:formula="of:=([.$M$1]*[.$D25]*0.06)" office:value-type="float" office:value="57.34656" calcext:value-type="float">
            <text:p>57.3</text:p>
          </table:table-cell>
          <table:table-cell table:style-name="ce23" table:formula="of:=([.$N$1]*[.$D25])*0.06" office:value-type="float" office:value="59.736" calcext:value-type="float">
            <text:p>59.7</text:p>
          </table:table-cell>
          <table:table-cell table:style-name="ce68" table:formula="of:=([.$O$1]*[.$D25]*0.06)" office:value-type="float" office:value="62.12544" calcext:value-type="float">
            <text:p>62.1</text:p>
          </table:table-cell>
          <table:table-cell table:style-name="ce23" table:formula="of:=([.$P$1]*[.$D25]*0.06)" office:value-type="float" office:value="64.51488" calcext:value-type="float">
            <text:p>64.5</text:p>
          </table:table-cell>
          <table:table-cell table:style-name="ce68" table:formula="of:=([.$Q$1]*[.$D25]*0.06)" office:value-type="float" office:value="66.90432" calcext:value-type="float">
            <text:p>66.9</text:p>
          </table:table-cell>
          <table:table-cell table:style-name="ce23" table:formula="of:=([.$R$1]*[.$D25]*0.06)" office:value-type="float" office:value="69.29376" calcext:value-type="float">
            <text:p>69.3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16" table:formula="of:=([.A26]/[.B26] * [.$C$2])" office:value-type="float" office:value="103.846153846154" calcext:value-type="float">
            <text:p>103.8</text:p>
          </table:table-cell>
          <table:table-cell table:style-name="ce29" table:formula="of:=([.A26]/[.B26])*[.$D$2]" office:value-type="float" office:value="8.06153846153846" calcext:value-type="float">
            <text:p>8.06</text:p>
          </table:table-cell>
          <table:table-cell table:style-name="ce16" table:formula="of:=([.$E$1]*[.D26])*0.06" office:value-type="float" office:value="38.6953846153846" calcext:value-type="float">
            <text:p>38.7</text:p>
          </table:table-cell>
          <table:table-cell table:style-name="ce16" table:formula="of:=([.$F$1]*[.$D26]*0.06)" office:value-type="float" office:value="41.1138461538461" calcext:value-type="float">
            <text:p>41.1</text:p>
          </table:table-cell>
          <table:table-cell table:style-name="ce16" table:formula="of:=([.$G$1]*[.$D26]*0.06)" office:value-type="float" office:value="43.5323076923077" calcext:value-type="float">
            <text:p>43.5</text:p>
          </table:table-cell>
          <table:table-cell table:style-name="ce16" table:formula="of:=([.$H$1]*[.$D26]*0.06)" office:value-type="float" office:value="45.9507692307692" calcext:value-type="float">
            <text:p>46.0</text:p>
          </table:table-cell>
          <table:table-cell table:style-name="ce16" table:formula="of:=([.$I$1]*[.$D26]*0.06)" office:value-type="float" office:value="48.3692307692308" calcext:value-type="float">
            <text:p>48.4</text:p>
          </table:table-cell>
          <table:table-cell table:style-name="ce16" table:formula="of:=([.$J$1]*[.$D26]*0.06)" office:value-type="float" office:value="50.7876923076923" calcext:value-type="float">
            <text:p>50.8</text:p>
          </table:table-cell>
          <table:table-cell table:style-name="ce16" table:formula="of:=([.$K$1]*[.$D26]*0.06)" office:value-type="float" office:value="53.2061538461538" calcext:value-type="float">
            <text:p>53.2</text:p>
          </table:table-cell>
          <table:table-cell table:style-name="ce16" table:formula="of:=([.$L$1]*[.$D26]*0.06)" office:value-type="float" office:value="55.6246153846154" calcext:value-type="float">
            <text:p>55.6</text:p>
          </table:table-cell>
          <table:table-cell table:style-name="ce16" table:formula="of:=([.$M$1]*[.$D26]*0.06)" office:value-type="float" office:value="58.0430769230769" calcext:value-type="float">
            <text:p>58.0</text:p>
          </table:table-cell>
          <table:table-cell table:style-name="ce16" table:formula="of:=([.$N$1]*[.$D26])*0.06" office:value-type="float" office:value="60.4615384615385" calcext:value-type="float">
            <text:p>60.5</text:p>
          </table:table-cell>
          <table:table-cell table:style-name="ce16" table:formula="of:=([.$O$1]*[.$D26]*0.06)" office:value-type="float" office:value="62.88" calcext:value-type="float">
            <text:p>62.9</text:p>
          </table:table-cell>
          <table:table-cell table:style-name="ce16" table:formula="of:=([.$P$1]*[.$D26]*0.06)" office:value-type="float" office:value="65.2984615384615" calcext:value-type="float">
            <text:p>65.3</text:p>
          </table:table-cell>
          <table:table-cell table:style-name="ce16" table:formula="of:=([.$Q$1]*[.$D26]*0.06)" office:value-type="float" office:value="67.7169230769231" calcext:value-type="float">
            <text:p>67.7</text:p>
          </table:table-cell>
          <table:table-cell table:style-name="ce16" table:formula="of:=([.$R$1]*[.$D26]*0.06)" office:value-type="float" office:value="70.1353846153846" calcext:value-type="float">
            <text:p>70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20" table:formula="of:=([.A27]/[.B27] * [.$C$2])" office:value-type="float" office:value="104.142857142857" calcext:value-type="float">
            <text:p>104.1</text:p>
          </table:table-cell>
          <table:table-cell table:style-name="ce33" table:formula="of:=([.A27]/[.B27])*[.$D$2]" office:value-type="float" office:value="8.08457142857143" calcext:value-type="float">
            <text:p>8.08</text:p>
          </table:table-cell>
          <table:table-cell table:style-name="ce66" table:formula="of:=([.$E$1]*[.D27])*0.06" office:value-type="float" office:value="38.8059428571429" calcext:value-type="float">
            <text:p>38.8</text:p>
          </table:table-cell>
          <table:table-cell table:style-name="ce20" table:formula="of:=([.$F$1]*[.$D27]*0.06)" office:value-type="float" office:value="41.2313142857143" calcext:value-type="float">
            <text:p>41.2</text:p>
          </table:table-cell>
          <table:table-cell table:style-name="ce68" table:formula="of:=([.$G$1]*[.$D27]*0.06)" office:value-type="float" office:value="43.6566857142857" calcext:value-type="float">
            <text:p>43.7</text:p>
          </table:table-cell>
          <table:table-cell table:style-name="ce20" table:formula="of:=([.$H$1]*[.$D27]*0.06)" office:value-type="float" office:value="46.0820571428572" calcext:value-type="float">
            <text:p>46.1</text:p>
          </table:table-cell>
          <table:table-cell table:style-name="ce68" table:formula="of:=([.$I$1]*[.$D27]*0.06)" office:value-type="float" office:value="48.5074285714286" calcext:value-type="float">
            <text:p>48.5</text:p>
          </table:table-cell>
          <table:table-cell table:style-name="ce20" table:formula="of:=([.$J$1]*[.$D27]*0.06)" office:value-type="float" office:value="50.9328" calcext:value-type="float">
            <text:p>50.9</text:p>
          </table:table-cell>
          <table:table-cell table:style-name="ce68" table:formula="of:=([.$K$1]*[.$D27]*0.06)" office:value-type="float" office:value="53.3581714285714" calcext:value-type="float">
            <text:p>53.4</text:p>
          </table:table-cell>
          <table:table-cell table:style-name="ce20" table:formula="of:=([.$L$1]*[.$D27]*0.06)" office:value-type="float" office:value="55.7835428571429" calcext:value-type="float">
            <text:p>55.8</text:p>
          </table:table-cell>
          <table:table-cell table:style-name="ce68" table:formula="of:=([.$M$1]*[.$D27]*0.06)" office:value-type="float" office:value="58.2089142857143" calcext:value-type="float">
            <text:p>58.2</text:p>
          </table:table-cell>
          <table:table-cell table:style-name="ce20" table:formula="of:=([.$N$1]*[.$D27])*0.06" office:value-type="float" office:value="60.6342857142857" calcext:value-type="float">
            <text:p>60.6</text:p>
          </table:table-cell>
          <table:table-cell table:style-name="ce68" table:formula="of:=([.$O$1]*[.$D27]*0.06)" office:value-type="float" office:value="63.0596571428571" calcext:value-type="float">
            <text:p>63.1</text:p>
          </table:table-cell>
          <table:table-cell table:style-name="ce20" table:formula="of:=([.$P$1]*[.$D27]*0.06)" office:value-type="float" office:value="65.4850285714286" calcext:value-type="float">
            <text:p>65.5</text:p>
          </table:table-cell>
          <table:table-cell table:style-name="ce68" table:formula="of:=([.$Q$1]*[.$D27]*0.06)" office:value-type="float" office:value="67.9104" calcext:value-type="float">
            <text:p>67.9</text:p>
          </table:table-cell>
          <table:table-cell table:style-name="ce20" table:formula="of:=([.$R$1]*[.$D27]*0.06)" office:value-type="float" office:value="70.3357714285714" calcext:value-type="float">
            <text:p>70.3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24" table:formula="of:=([.A28]/[.B28] * [.$C$2])" office:value-type="float" office:value="104.4" calcext:value-type="float">
            <text:p>104.4</text:p>
          </table:table-cell>
          <table:table-cell table:style-name="ce62" table:formula="of:=([.A28]/[.B28])*[.$D$2]" office:value-type="float" office:value="8.10453333333333" calcext:value-type="float">
            <text:p>8.10</text:p>
          </table:table-cell>
          <table:table-cell table:style-name="ce67" table:formula="of:=([.$E$1]*[.D28])*0.06" office:value-type="float" office:value="38.90176" calcext:value-type="float">
            <text:p>38.9</text:p>
          </table:table-cell>
          <table:table-cell table:style-name="ce67" table:formula="of:=([.$F$1]*[.$D28]*0.06)" office:value-type="float" office:value="41.33312" calcext:value-type="float">
            <text:p>41.3</text:p>
          </table:table-cell>
          <table:table-cell table:style-name="ce67" table:formula="of:=([.$G$1]*[.$D28]*0.06)" office:value-type="float" office:value="43.76448" calcext:value-type="float">
            <text:p>43.8</text:p>
          </table:table-cell>
          <table:table-cell table:style-name="ce67" table:formula="of:=([.$H$1]*[.$D28]*0.06)" office:value-type="float" office:value="46.19584" calcext:value-type="float">
            <text:p>46.2</text:p>
          </table:table-cell>
          <table:table-cell table:style-name="ce67" table:formula="of:=([.$I$1]*[.$D28]*0.06)" office:value-type="float" office:value="48.6272" calcext:value-type="float">
            <text:p>48.6</text:p>
          </table:table-cell>
          <table:table-cell table:style-name="ce67" table:formula="of:=([.$J$1]*[.$D28]*0.06)" office:value-type="float" office:value="51.05856" calcext:value-type="float">
            <text:p>51.1</text:p>
          </table:table-cell>
          <table:table-cell table:style-name="ce67" table:formula="of:=([.$K$1]*[.$D28]*0.06)" office:value-type="float" office:value="53.48992" calcext:value-type="float">
            <text:p>53.5</text:p>
          </table:table-cell>
          <table:table-cell table:style-name="ce67" table:formula="of:=([.$L$1]*[.$D28]*0.06)" office:value-type="float" office:value="55.92128" calcext:value-type="float">
            <text:p>55.9</text:p>
          </table:table-cell>
          <table:table-cell table:style-name="ce67" table:formula="of:=([.$M$1]*[.$D28]*0.06)" office:value-type="float" office:value="58.35264" calcext:value-type="float">
            <text:p>58.4</text:p>
          </table:table-cell>
          <table:table-cell table:style-name="ce67" table:formula="of:=([.$N$1]*[.$D28])*0.06" office:value-type="float" office:value="60.784" calcext:value-type="float">
            <text:p>60.8</text:p>
          </table:table-cell>
          <table:table-cell table:style-name="ce67" table:formula="of:=([.$O$1]*[.$D28]*0.06)" office:value-type="float" office:value="63.21536" calcext:value-type="float">
            <text:p>63.2</text:p>
          </table:table-cell>
          <table:table-cell table:style-name="ce67" table:formula="of:=([.$P$1]*[.$D28]*0.06)" office:value-type="float" office:value="65.64672" calcext:value-type="float">
            <text:p>65.6</text:p>
          </table:table-cell>
          <table:table-cell table:style-name="ce67" table:formula="of:=([.$Q$1]*[.$D28]*0.06)" office:value-type="float" office:value="68.07808" calcext:value-type="float">
            <text:p>68.1</text:p>
          </table:table-cell>
          <table:table-cell table:style-name="ce67" table:formula="of:=([.$R$1]*[.$D28]*0.06)" office:value-type="float" office:value="70.50944" calcext:value-type="float">
            <text:p>70.5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17" table:formula="of:=([.A29]/[.B29] * [.$C$2])" office:value-type="float" office:value="105.923076923077" calcext:value-type="float">
            <text:p>105.9</text:p>
          </table:table-cell>
          <table:table-cell table:style-name="ce30" table:formula="of:=([.A29]/[.B29])*[.$D$2]" office:value-type="float" office:value="8.22276923076923" calcext:value-type="float">
            <text:p>8.22</text:p>
          </table:table-cell>
          <table:table-cell table:style-name="ce66" table:formula="of:=([.$E$1]*[.D29])*0.06" office:value-type="float" office:value="39.4692923076923" calcext:value-type="float">
            <text:p>39.5</text:p>
          </table:table-cell>
          <table:table-cell table:style-name="ce17" table:formula="of:=([.$F$1]*[.$D29]*0.06)" office:value-type="float" office:value="41.9361230769231" calcext:value-type="float">
            <text:p>41.9</text:p>
          </table:table-cell>
          <table:table-cell table:style-name="ce68" table:formula="of:=([.$G$1]*[.$D29]*0.06)" office:value-type="float" office:value="44.4029538461539" calcext:value-type="float">
            <text:p>44.4</text:p>
          </table:table-cell>
          <table:table-cell table:style-name="ce17" table:formula="of:=([.$H$1]*[.$D29]*0.06)" office:value-type="float" office:value="46.8697846153846" calcext:value-type="float">
            <text:p>46.9</text:p>
          </table:table-cell>
          <table:table-cell table:style-name="ce68" table:formula="of:=([.$I$1]*[.$D29]*0.06)" office:value-type="float" office:value="49.3366153846154" calcext:value-type="float">
            <text:p>49.3</text:p>
          </table:table-cell>
          <table:table-cell table:style-name="ce17" table:formula="of:=([.$J$1]*[.$D29]*0.06)" office:value-type="float" office:value="51.8034461538462" calcext:value-type="float">
            <text:p>51.8</text:p>
          </table:table-cell>
          <table:table-cell table:style-name="ce68" table:formula="of:=([.$K$1]*[.$D29]*0.06)" office:value-type="float" office:value="54.2702769230769" calcext:value-type="float">
            <text:p>54.3</text:p>
          </table:table-cell>
          <table:table-cell table:style-name="ce17" table:formula="of:=([.$L$1]*[.$D29]*0.06)" office:value-type="float" office:value="56.7371076923077" calcext:value-type="float">
            <text:p>56.7</text:p>
          </table:table-cell>
          <table:table-cell table:style-name="ce68" table:formula="of:=([.$M$1]*[.$D29]*0.06)" office:value-type="float" office:value="59.2039384615385" calcext:value-type="float">
            <text:p>59.2</text:p>
          </table:table-cell>
          <table:table-cell table:style-name="ce17" table:formula="of:=([.$N$1]*[.$D29])*0.06" office:value-type="float" office:value="61.6707692307692" calcext:value-type="float">
            <text:p>61.7</text:p>
          </table:table-cell>
          <table:table-cell table:style-name="ce68" table:formula="of:=([.$O$1]*[.$D29]*0.06)" office:value-type="float" office:value="64.1376" calcext:value-type="float">
            <text:p>64.1</text:p>
          </table:table-cell>
          <table:table-cell table:style-name="ce17" table:formula="of:=([.$P$1]*[.$D29]*0.06)" office:value-type="float" office:value="66.6044307692308" calcext:value-type="float">
            <text:p>66.6</text:p>
          </table:table-cell>
          <table:table-cell table:style-name="ce68" table:formula="of:=([.$Q$1]*[.$D29]*0.06)" office:value-type="float" office:value="69.0712615384615" calcext:value-type="float">
            <text:p>69.1</text:p>
          </table:table-cell>
          <table:table-cell table:style-name="ce17" table:formula="of:=([.$R$1]*[.$D29]*0.06)" office:value-type="float" office:value="71.5380923076923" calcext:value-type="float">
            <text:p>71.5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21" table:formula="of:=([.A30]/[.B30] * [.$C$2])" office:value-type="float" office:value="106.071428571429" calcext:value-type="float">
            <text:p>106.1</text:p>
          </table:table-cell>
          <table:table-cell table:style-name="ce34" table:formula="of:=([.A30]/[.B30])*[.$D$2]" office:value-type="float" office:value="8.23428571428572" calcext:value-type="float">
            <text:p>8.23</text:p>
          </table:table-cell>
          <table:table-cell table:style-name="ce21" table:formula="of:=([.$E$1]*[.D30])*0.06" office:value-type="float" office:value="39.5245714285714" calcext:value-type="float">
            <text:p>39.5</text:p>
          </table:table-cell>
          <table:table-cell table:style-name="ce21" table:formula="of:=([.$F$1]*[.$D30]*0.06)" office:value-type="float" office:value="41.9948571428571" calcext:value-type="float">
            <text:p>42.0</text:p>
          </table:table-cell>
          <table:table-cell table:style-name="ce21" table:formula="of:=([.$G$1]*[.$D30]*0.06)" office:value-type="float" office:value="44.4651428571429" calcext:value-type="float">
            <text:p>44.5</text:p>
          </table:table-cell>
          <table:table-cell table:style-name="ce21" table:formula="of:=([.$H$1]*[.$D30]*0.06)" office:value-type="float" office:value="46.9354285714286" calcext:value-type="float">
            <text:p>46.9</text:p>
          </table:table-cell>
          <table:table-cell table:style-name="ce21" table:formula="of:=([.$I$1]*[.$D30]*0.06)" office:value-type="float" office:value="49.4057142857143" calcext:value-type="float">
            <text:p>49.4</text:p>
          </table:table-cell>
          <table:table-cell table:style-name="ce21" table:formula="of:=([.$J$1]*[.$D30]*0.06)" office:value-type="float" office:value="51.876" calcext:value-type="float">
            <text:p>51.9</text:p>
          </table:table-cell>
          <table:table-cell table:style-name="ce21" table:formula="of:=([.$K$1]*[.$D30]*0.06)" office:value-type="float" office:value="54.3462857142857" calcext:value-type="float">
            <text:p>54.3</text:p>
          </table:table-cell>
          <table:table-cell table:style-name="ce21" table:formula="of:=([.$L$1]*[.$D30]*0.06)" office:value-type="float" office:value="56.8165714285714" calcext:value-type="float">
            <text:p>56.8</text:p>
          </table:table-cell>
          <table:table-cell table:style-name="ce21" table:formula="of:=([.$M$1]*[.$D30]*0.06)" office:value-type="float" office:value="59.2868571428572" calcext:value-type="float">
            <text:p>59.3</text:p>
          </table:table-cell>
          <table:table-cell table:style-name="ce21" table:formula="of:=([.$N$1]*[.$D30])*0.06" office:value-type="float" office:value="61.7571428571429" calcext:value-type="float">
            <text:p>61.8</text:p>
          </table:table-cell>
          <table:table-cell table:style-name="ce21" table:formula="of:=([.$O$1]*[.$D30]*0.06)" office:value-type="float" office:value="64.2274285714286" calcext:value-type="float">
            <text:p>64.2</text:p>
          </table:table-cell>
          <table:table-cell table:style-name="ce21" table:formula="of:=([.$P$1]*[.$D30]*0.06)" office:value-type="float" office:value="66.6977142857143" calcext:value-type="float">
            <text:p>66.7</text:p>
          </table:table-cell>
          <table:table-cell table:style-name="ce21" table:formula="of:=([.$Q$1]*[.$D30]*0.06)" office:value-type="float" office:value="69.168" calcext:value-type="float">
            <text:p>69.2</text:p>
          </table:table-cell>
          <table:table-cell table:style-name="ce21" table:formula="of:=([.$R$1]*[.$D30]*0.06)" office:value-type="float" office:value="71.6382857142857" calcext:value-type="float">
            <text:p>71.6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25" table:formula="of:=([.A31]/[.B31] * [.$C$2])" office:value-type="float" office:value="106.2" calcext:value-type="float">
            <text:p>106.2</text:p>
          </table:table-cell>
          <table:table-cell table:style-name="ce38" table:formula="of:=([.A31]/[.B31])*[.$D$2]" office:value-type="float" office:value="8.24426666666667" calcext:value-type="float">
            <text:p>8.24</text:p>
          </table:table-cell>
          <table:table-cell table:style-name="ce66" table:formula="of:=([.$E$1]*[.D31])*0.06" office:value-type="float" office:value="39.57248" calcext:value-type="float">
            <text:p>39.6</text:p>
          </table:table-cell>
          <table:table-cell table:style-name="ce25" table:formula="of:=([.$F$1]*[.$D31]*0.06)" office:value-type="float" office:value="42.04576" calcext:value-type="float">
            <text:p>42.0</text:p>
          </table:table-cell>
          <table:table-cell table:style-name="ce68" table:formula="of:=([.$G$1]*[.$D31]*0.06)" office:value-type="float" office:value="44.51904" calcext:value-type="float">
            <text:p>44.5</text:p>
          </table:table-cell>
          <table:table-cell table:style-name="ce25" table:formula="of:=([.$H$1]*[.$D31]*0.06)" office:value-type="float" office:value="46.99232" calcext:value-type="float">
            <text:p>47.0</text:p>
          </table:table-cell>
          <table:table-cell table:style-name="ce68" table:formula="of:=([.$I$1]*[.$D31]*0.06)" office:value-type="float" office:value="49.4656" calcext:value-type="float">
            <text:p>49.5</text:p>
          </table:table-cell>
          <table:table-cell table:style-name="ce25" table:formula="of:=([.$J$1]*[.$D31]*0.06)" office:value-type="float" office:value="51.93888" calcext:value-type="float">
            <text:p>51.9</text:p>
          </table:table-cell>
          <table:table-cell table:style-name="ce68" table:formula="of:=([.$K$1]*[.$D31]*0.06)" office:value-type="float" office:value="54.41216" calcext:value-type="float">
            <text:p>54.4</text:p>
          </table:table-cell>
          <table:table-cell table:style-name="ce25" table:formula="of:=([.$L$1]*[.$D31]*0.06)" office:value-type="float" office:value="56.88544" calcext:value-type="float">
            <text:p>56.9</text:p>
          </table:table-cell>
          <table:table-cell table:style-name="ce68" table:formula="of:=([.$M$1]*[.$D31]*0.06)" office:value-type="float" office:value="59.35872" calcext:value-type="float">
            <text:p>59.4</text:p>
          </table:table-cell>
          <table:table-cell table:style-name="ce25" table:formula="of:=([.$N$1]*[.$D31])*0.06" office:value-type="float" office:value="61.832" calcext:value-type="float">
            <text:p>61.8</text:p>
          </table:table-cell>
          <table:table-cell table:style-name="ce68" table:formula="of:=([.$O$1]*[.$D31]*0.06)" office:value-type="float" office:value="64.30528" calcext:value-type="float">
            <text:p>64.3</text:p>
          </table:table-cell>
          <table:table-cell table:style-name="ce25" table:formula="of:=([.$P$1]*[.$D31]*0.06)" office:value-type="float" office:value="66.77856" calcext:value-type="float">
            <text:p>66.8</text:p>
          </table:table-cell>
          <table:table-cell table:style-name="ce68" table:formula="of:=([.$Q$1]*[.$D31]*0.06)" office:value-type="float" office:value="69.25184" calcext:value-type="float">
            <text:p>69.3</text:p>
          </table:table-cell>
          <table:table-cell table:style-name="ce25" table:formula="of:=([.$R$1]*[.$D31]*0.06)" office:value-type="float" office:value="71.72512" calcext:value-type="float">
            <text:p>71.7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18" table:formula="of:=([.A32]/[.B32] * [.$C$2])" office:value-type="float" office:value="108" calcext:value-type="float">
            <text:p>108.0</text:p>
          </table:table-cell>
          <table:table-cell table:style-name="ce31" table:formula="of:=([.A32]/[.B32])*[.$D$2]" office:value-type="float" office:value="8.384" calcext:value-type="float">
            <text:p>8.38</text:p>
          </table:table-cell>
          <table:table-cell table:style-name="ce18" table:formula="of:=([.$E$1]*[.D32])*0.06" office:value-type="float" office:value="40.2432" calcext:value-type="float">
            <text:p>40.2</text:p>
          </table:table-cell>
          <table:table-cell table:style-name="ce18" table:formula="of:=([.$F$1]*[.$D32]*0.06)" office:value-type="float" office:value="42.7584" calcext:value-type="float">
            <text:p>42.8</text:p>
          </table:table-cell>
          <table:table-cell table:style-name="ce18" table:formula="of:=([.$G$1]*[.$D32]*0.06)" office:value-type="float" office:value="45.2736" calcext:value-type="float">
            <text:p>45.3</text:p>
          </table:table-cell>
          <table:table-cell table:style-name="ce18" table:formula="of:=([.$H$1]*[.$D32]*0.06)" office:value-type="float" office:value="47.7888" calcext:value-type="float">
            <text:p>47.8</text:p>
          </table:table-cell>
          <table:table-cell table:style-name="ce18" table:formula="of:=([.$I$1]*[.$D32]*0.06)" office:value-type="float" office:value="50.304" calcext:value-type="float">
            <text:p>50.3</text:p>
          </table:table-cell>
          <table:table-cell table:style-name="ce18" table:formula="of:=([.$J$1]*[.$D32]*0.06)" office:value-type="float" office:value="52.8192" calcext:value-type="float">
            <text:p>52.8</text:p>
          </table:table-cell>
          <table:table-cell table:style-name="ce18" table:formula="of:=([.$K$1]*[.$D32]*0.06)" office:value-type="float" office:value="55.3344" calcext:value-type="float">
            <text:p>55.3</text:p>
          </table:table-cell>
          <table:table-cell table:style-name="ce18" table:formula="of:=([.$L$1]*[.$D32]*0.06)" office:value-type="float" office:value="57.8496" calcext:value-type="float">
            <text:p>57.8</text:p>
          </table:table-cell>
          <table:table-cell table:style-name="ce18" table:formula="of:=([.$M$1]*[.$D32]*0.06)" office:value-type="float" office:value="60.3648" calcext:value-type="float">
            <text:p>60.4</text:p>
          </table:table-cell>
          <table:table-cell table:style-name="ce18" table:formula="of:=([.$N$1]*[.$D32])*0.06" office:value-type="float" office:value="62.88" calcext:value-type="float">
            <text:p>62.9</text:p>
          </table:table-cell>
          <table:table-cell table:style-name="ce18" table:formula="of:=([.$O$1]*[.$D32]*0.06)" office:value-type="float" office:value="65.3952" calcext:value-type="float">
            <text:p>65.4</text:p>
          </table:table-cell>
          <table:table-cell table:style-name="ce18" table:formula="of:=([.$P$1]*[.$D32]*0.06)" office:value-type="float" office:value="67.9104" calcext:value-type="float">
            <text:p>67.9</text:p>
          </table:table-cell>
          <table:table-cell table:style-name="ce18" table:formula="of:=([.$Q$1]*[.$D32]*0.06)" office:value-type="float" office:value="70.4256" calcext:value-type="float">
            <text:p>70.4</text:p>
          </table:table-cell>
          <table:table-cell table:style-name="ce18" table:formula="of:=([.$R$1]*[.$D32]*0.06)" office:value-type="float" office:value="72.9408" calcext:value-type="float">
            <text:p>72.9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22" table:formula="of:=([.A33]/[.B33] * [.$C$2])" office:value-type="float" office:value="108" calcext:value-type="float">
            <text:p>108.0</text:p>
          </table:table-cell>
          <table:table-cell table:style-name="ce35" table:formula="of:=([.A33]/[.B33])*[.$D$2]" office:value-type="float" office:value="8.384" calcext:value-type="float">
            <text:p>8.38</text:p>
          </table:table-cell>
          <table:table-cell table:style-name="ce66" table:formula="of:=([.$E$1]*[.D33])*0.06" office:value-type="float" office:value="40.2432" calcext:value-type="float">
            <text:p>40.2</text:p>
          </table:table-cell>
          <table:table-cell table:style-name="ce22" table:formula="of:=([.$F$1]*[.$D33]*0.06)" office:value-type="float" office:value="42.7584" calcext:value-type="float">
            <text:p>42.8</text:p>
          </table:table-cell>
          <table:table-cell table:style-name="ce68" table:formula="of:=([.$G$1]*[.$D33]*0.06)" office:value-type="float" office:value="45.2736" calcext:value-type="float">
            <text:p>45.3</text:p>
          </table:table-cell>
          <table:table-cell table:style-name="ce22" table:formula="of:=([.$H$1]*[.$D33]*0.06)" office:value-type="float" office:value="47.7888" calcext:value-type="float">
            <text:p>47.8</text:p>
          </table:table-cell>
          <table:table-cell table:style-name="ce68" table:formula="of:=([.$I$1]*[.$D33]*0.06)" office:value-type="float" office:value="50.304" calcext:value-type="float">
            <text:p>50.3</text:p>
          </table:table-cell>
          <table:table-cell table:style-name="ce22" table:formula="of:=([.$J$1]*[.$D33]*0.06)" office:value-type="float" office:value="52.8192" calcext:value-type="float">
            <text:p>52.8</text:p>
          </table:table-cell>
          <table:table-cell table:style-name="ce68" table:formula="of:=([.$K$1]*[.$D33]*0.06)" office:value-type="float" office:value="55.3344" calcext:value-type="float">
            <text:p>55.3</text:p>
          </table:table-cell>
          <table:table-cell table:style-name="ce22" table:formula="of:=([.$L$1]*[.$D33]*0.06)" office:value-type="float" office:value="57.8496" calcext:value-type="float">
            <text:p>57.8</text:p>
          </table:table-cell>
          <table:table-cell table:style-name="ce68" table:formula="of:=([.$M$1]*[.$D33]*0.06)" office:value-type="float" office:value="60.3648" calcext:value-type="float">
            <text:p>60.4</text:p>
          </table:table-cell>
          <table:table-cell table:style-name="ce22" table:formula="of:=([.$N$1]*[.$D33])*0.06" office:value-type="float" office:value="62.88" calcext:value-type="float">
            <text:p>62.9</text:p>
          </table:table-cell>
          <table:table-cell table:style-name="ce68" table:formula="of:=([.$O$1]*[.$D33]*0.06)" office:value-type="float" office:value="65.3952" calcext:value-type="float">
            <text:p>65.4</text:p>
          </table:table-cell>
          <table:table-cell table:style-name="ce22" table:formula="of:=([.$P$1]*[.$D33]*0.06)" office:value-type="float" office:value="67.9104" calcext:value-type="float">
            <text:p>67.9</text:p>
          </table:table-cell>
          <table:table-cell table:style-name="ce68" table:formula="of:=([.$Q$1]*[.$D33]*0.06)" office:value-type="float" office:value="70.4256" calcext:value-type="float">
            <text:p>70.4</text:p>
          </table:table-cell>
          <table:table-cell table:style-name="ce22" table:formula="of:=([.$R$1]*[.$D33]*0.06)" office:value-type="float" office:value="72.9408" calcext:value-type="float">
            <text:p>72.9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26" table:formula="of:=([.A34]/[.B34] * [.$C$2])" office:value-type="float" office:value="108" calcext:value-type="float">
            <text:p>108.0</text:p>
          </table:table-cell>
          <table:table-cell table:style-name="ce39" table:formula="of:=([.A34]/[.B34])*[.$D$2]" office:value-type="float" office:value="8.384" calcext:value-type="float">
            <text:p>8.38</text:p>
          </table:table-cell>
          <table:table-cell table:style-name="ce26" table:formula="of:=([.$E$1]*[.D34])*0.06" office:value-type="float" office:value="40.2432" calcext:value-type="float">
            <text:p>40.2</text:p>
          </table:table-cell>
          <table:table-cell table:style-name="ce26" table:formula="of:=([.$F$1]*[.$D34]*0.06)" office:value-type="float" office:value="42.7584" calcext:value-type="float">
            <text:p>42.8</text:p>
          </table:table-cell>
          <table:table-cell table:style-name="ce26" table:formula="of:=([.$G$1]*[.$D34]*0.06)" office:value-type="float" office:value="45.2736" calcext:value-type="float">
            <text:p>45.3</text:p>
          </table:table-cell>
          <table:table-cell table:style-name="ce26" table:formula="of:=([.$H$1]*[.$D34]*0.06)" office:value-type="float" office:value="47.7888" calcext:value-type="float">
            <text:p>47.8</text:p>
          </table:table-cell>
          <table:table-cell table:style-name="ce26" table:formula="of:=([.$I$1]*[.$D34]*0.06)" office:value-type="float" office:value="50.304" calcext:value-type="float">
            <text:p>50.3</text:p>
          </table:table-cell>
          <table:table-cell table:style-name="ce26" table:formula="of:=([.$J$1]*[.$D34]*0.06)" office:value-type="float" office:value="52.8192" calcext:value-type="float">
            <text:p>52.8</text:p>
          </table:table-cell>
          <table:table-cell table:style-name="ce26" table:formula="of:=([.$K$1]*[.$D34]*0.06)" office:value-type="float" office:value="55.3344" calcext:value-type="float">
            <text:p>55.3</text:p>
          </table:table-cell>
          <table:table-cell table:style-name="ce26" table:formula="of:=([.$L$1]*[.$D34]*0.06)" office:value-type="float" office:value="57.8496" calcext:value-type="float">
            <text:p>57.8</text:p>
          </table:table-cell>
          <table:table-cell table:style-name="ce26" table:formula="of:=([.$M$1]*[.$D34]*0.06)" office:value-type="float" office:value="60.3648" calcext:value-type="float">
            <text:p>60.4</text:p>
          </table:table-cell>
          <table:table-cell table:style-name="ce26" table:formula="of:=([.$N$1]*[.$D34])*0.06" office:value-type="float" office:value="62.88" calcext:value-type="float">
            <text:p>62.9</text:p>
          </table:table-cell>
          <table:table-cell table:style-name="ce26" table:formula="of:=([.$O$1]*[.$D34]*0.06)" office:value-type="float" office:value="65.3952" calcext:value-type="float">
            <text:p>65.4</text:p>
          </table:table-cell>
          <table:table-cell table:style-name="ce26" table:formula="of:=([.$P$1]*[.$D34]*0.06)" office:value-type="float" office:value="67.9104" calcext:value-type="float">
            <text:p>67.9</text:p>
          </table:table-cell>
          <table:table-cell table:style-name="ce26" table:formula="of:=([.$Q$1]*[.$D34]*0.06)" office:value-type="float" office:value="70.4256" calcext:value-type="float">
            <text:p>70.4</text:p>
          </table:table-cell>
          <table:table-cell table:style-name="ce26" table:formula="of:=([.$R$1]*[.$D34]*0.06)" office:value-type="float" office:value="72.9408" calcext:value-type="float">
            <text:p>72.9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23" table:formula="of:=([.A35]/[.B35] * [.$C$2])" office:value-type="float" office:value="109.928571428571" calcext:value-type="float">
            <text:p>109.9</text:p>
          </table:table-cell>
          <table:table-cell table:style-name="ce36" table:formula="of:=([.A35]/[.B35])*[.$D$2]" office:value-type="float" office:value="8.53371428571429" calcext:value-type="float">
            <text:p>8.53</text:p>
          </table:table-cell>
          <table:table-cell table:style-name="ce66" table:formula="of:=([.$E$1]*[.D35])*0.06" office:value-type="float" office:value="40.9618285714286" calcext:value-type="float">
            <text:p>41.0</text:p>
          </table:table-cell>
          <table:table-cell table:style-name="ce23" table:formula="of:=([.$F$1]*[.$D35]*0.06)" office:value-type="float" office:value="43.5219428571429" calcext:value-type="float">
            <text:p>43.5</text:p>
          </table:table-cell>
          <table:table-cell table:style-name="ce68" table:formula="of:=([.$G$1]*[.$D35]*0.06)" office:value-type="float" office:value="46.0820571428571" calcext:value-type="float">
            <text:p>46.1</text:p>
          </table:table-cell>
          <table:table-cell table:style-name="ce23" table:formula="of:=([.$H$1]*[.$D35]*0.06)" office:value-type="float" office:value="48.6421714285714" calcext:value-type="float">
            <text:p>48.6</text:p>
          </table:table-cell>
          <table:table-cell table:style-name="ce68" table:formula="of:=([.$I$1]*[.$D35]*0.06)" office:value-type="float" office:value="51.2022857142857" calcext:value-type="float">
            <text:p>51.2</text:p>
          </table:table-cell>
          <table:table-cell table:style-name="ce23" table:formula="of:=([.$J$1]*[.$D35]*0.06)" office:value-type="float" office:value="53.7624" calcext:value-type="float">
            <text:p>53.8</text:p>
          </table:table-cell>
          <table:table-cell table:style-name="ce68" table:formula="of:=([.$K$1]*[.$D35]*0.06)" office:value-type="float" office:value="56.3225142857143" calcext:value-type="float">
            <text:p>56.3</text:p>
          </table:table-cell>
          <table:table-cell table:style-name="ce23" table:formula="of:=([.$L$1]*[.$D35]*0.06)" office:value-type="float" office:value="58.8826285714286" calcext:value-type="float">
            <text:p>58.9</text:p>
          </table:table-cell>
          <table:table-cell table:style-name="ce68" table:formula="of:=([.$M$1]*[.$D35]*0.06)" office:value-type="float" office:value="61.4427428571429" calcext:value-type="float">
            <text:p>61.4</text:p>
          </table:table-cell>
          <table:table-cell table:style-name="ce23" table:formula="of:=([.$N$1]*[.$D35])*0.06" office:value-type="float" office:value="64.0028571428571" calcext:value-type="float">
            <text:p>64.0</text:p>
          </table:table-cell>
          <table:table-cell table:style-name="ce68" table:formula="of:=([.$O$1]*[.$D35]*0.06)" office:value-type="float" office:value="66.5629714285714" calcext:value-type="float">
            <text:p>66.6</text:p>
          </table:table-cell>
          <table:table-cell table:style-name="ce23" table:formula="of:=([.$P$1]*[.$D35]*0.06)" office:value-type="float" office:value="69.1230857142857" calcext:value-type="float">
            <text:p>69.1</text:p>
          </table:table-cell>
          <table:table-cell table:style-name="ce68" table:formula="of:=([.$Q$1]*[.$D35]*0.06)" office:value-type="float" office:value="71.6832" calcext:value-type="float">
            <text:p>71.7</text:p>
          </table:table-cell>
          <table:table-cell table:style-name="ce23" table:formula="of:=([.$R$1]*[.$D35]*0.06)" office:value-type="float" office:value="74.2433142857143" calcext:value-type="float">
            <text:p>74.2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19" table:formula="of:=([.A36]/[.B36] * [.$C$2])" office:value-type="float" office:value="110.076923076923" calcext:value-type="float">
            <text:p>110.1</text:p>
          </table:table-cell>
          <table:table-cell table:style-name="ce32" table:formula="of:=([.A36]/[.B36])*[.$D$2]" office:value-type="float" office:value="8.54523076923077" calcext:value-type="float">
            <text:p>8.55</text:p>
          </table:table-cell>
          <table:table-cell table:style-name="ce19" table:formula="of:=([.$E$1]*[.D36])*0.06" office:value-type="float" office:value="41.0171076923077" calcext:value-type="float">
            <text:p>41.0</text:p>
          </table:table-cell>
          <table:table-cell table:style-name="ce19" table:formula="of:=([.$F$1]*[.$D36]*0.06)" office:value-type="float" office:value="43.5806769230769" calcext:value-type="float">
            <text:p>43.6</text:p>
          </table:table-cell>
          <table:table-cell table:style-name="ce19" table:formula="of:=([.$G$1]*[.$D36]*0.06)" office:value-type="float" office:value="46.1442461538462" calcext:value-type="float">
            <text:p>46.1</text:p>
          </table:table-cell>
          <table:table-cell table:style-name="ce19" table:formula="of:=([.$H$1]*[.$D36]*0.06)" office:value-type="float" office:value="48.7078153846154" calcext:value-type="float">
            <text:p>48.7</text:p>
          </table:table-cell>
          <table:table-cell table:style-name="ce19" table:formula="of:=([.$I$1]*[.$D36]*0.06)" office:value-type="float" office:value="51.2713846153846" calcext:value-type="float">
            <text:p>51.3</text:p>
          </table:table-cell>
          <table:table-cell table:style-name="ce19" table:formula="of:=([.$J$1]*[.$D36]*0.06)" office:value-type="float" office:value="53.8349538461539" calcext:value-type="float">
            <text:p>53.8</text:p>
          </table:table-cell>
          <table:table-cell table:style-name="ce19" table:formula="of:=([.$K$1]*[.$D36]*0.06)" office:value-type="float" office:value="56.3985230769231" calcext:value-type="float">
            <text:p>56.4</text:p>
          </table:table-cell>
          <table:table-cell table:style-name="ce19" table:formula="of:=([.$L$1]*[.$D36]*0.06)" office:value-type="float" office:value="58.9620923076923" calcext:value-type="float">
            <text:p>59.0</text:p>
          </table:table-cell>
          <table:table-cell table:style-name="ce19" table:formula="of:=([.$M$1]*[.$D36]*0.06)" office:value-type="float" office:value="61.5256615384615" calcext:value-type="float">
            <text:p>61.5</text:p>
          </table:table-cell>
          <table:table-cell table:style-name="ce19" table:formula="of:=([.$N$1]*[.$D36])*0.06" office:value-type="float" office:value="64.0892307692308" calcext:value-type="float">
            <text:p>64.1</text:p>
          </table:table-cell>
          <table:table-cell table:style-name="ce19" table:formula="of:=([.$O$1]*[.$D36]*0.06)" office:value-type="float" office:value="66.6528" calcext:value-type="float">
            <text:p>66.7</text:p>
          </table:table-cell>
          <table:table-cell table:style-name="ce19" table:formula="of:=([.$P$1]*[.$D36]*0.06)" office:value-type="float" office:value="69.2163692307692" calcext:value-type="float">
            <text:p>69.2</text:p>
          </table:table-cell>
          <table:table-cell table:style-name="ce19" table:formula="of:=([.$Q$1]*[.$D36]*0.06)" office:value-type="float" office:value="71.7799384615385" calcext:value-type="float">
            <text:p>71.8</text:p>
          </table:table-cell>
          <table:table-cell table:style-name="ce19" table:formula="of:=([.$R$1]*[.$D36]*0.06)" office:value-type="float" office:value="74.3435076923077" calcext:value-type="float">
            <text:p>74.3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24" table:formula="of:=([.A37]/[.B37] * [.$C$2])" office:value-type="float" office:value="111.857142857143" calcext:value-type="float">
            <text:p>111.9</text:p>
          </table:table-cell>
          <table:table-cell table:style-name="ce37" table:formula="of:=([.A37]/[.B37])*[.$D$2]" office:value-type="float" office:value="8.68342857142857" calcext:value-type="float">
            <text:p>8.68</text:p>
          </table:table-cell>
          <table:table-cell table:style-name="ce66" table:formula="of:=([.$E$1]*[.D37])*0.06" office:value-type="float" office:value="41.6804571428572" calcext:value-type="float">
            <text:p>41.7</text:p>
          </table:table-cell>
          <table:table-cell table:style-name="ce24" table:formula="of:=([.$F$1]*[.$D37]*0.06)" office:value-type="float" office:value="44.2854857142857" calcext:value-type="float">
            <text:p>44.3</text:p>
          </table:table-cell>
          <table:table-cell table:style-name="ce68" table:formula="of:=([.$G$1]*[.$D37]*0.06)" office:value-type="float" office:value="46.8905142857143" calcext:value-type="float">
            <text:p>46.9</text:p>
          </table:table-cell>
          <table:table-cell table:style-name="ce24" table:formula="of:=([.$H$1]*[.$D37]*0.06)" office:value-type="float" office:value="49.4955428571429" calcext:value-type="float">
            <text:p>49.5</text:p>
          </table:table-cell>
          <table:table-cell table:style-name="ce68" table:formula="of:=([.$I$1]*[.$D37]*0.06)" office:value-type="float" office:value="52.1005714285714" calcext:value-type="float">
            <text:p>52.1</text:p>
          </table:table-cell>
          <table:table-cell table:style-name="ce24" table:formula="of:=([.$J$1]*[.$D37]*0.06)" office:value-type="float" office:value="54.7056" calcext:value-type="float">
            <text:p>54.7</text:p>
          </table:table-cell>
          <table:table-cell table:style-name="ce68" table:formula="of:=([.$K$1]*[.$D37]*0.06)" office:value-type="float" office:value="57.3106285714286" calcext:value-type="float">
            <text:p>57.3</text:p>
          </table:table-cell>
          <table:table-cell table:style-name="ce24" table:formula="of:=([.$L$1]*[.$D37]*0.06)" office:value-type="float" office:value="59.9156571428571" calcext:value-type="float">
            <text:p>59.9</text:p>
          </table:table-cell>
          <table:table-cell table:style-name="ce68" table:formula="of:=([.$M$1]*[.$D37]*0.06)" office:value-type="float" office:value="62.5206857142857" calcext:value-type="float">
            <text:p>62.5</text:p>
          </table:table-cell>
          <table:table-cell table:style-name="ce24" table:formula="of:=([.$N$1]*[.$D37])*0.06" office:value-type="float" office:value="65.1257142857143" calcext:value-type="float">
            <text:p>65.1</text:p>
          </table:table-cell>
          <table:table-cell table:style-name="ce68" table:formula="of:=([.$O$1]*[.$D37]*0.06)" office:value-type="float" office:value="67.7307428571429" calcext:value-type="float">
            <text:p>67.7</text:p>
          </table:table-cell>
          <table:table-cell table:style-name="ce24" table:formula="of:=([.$P$1]*[.$D37]*0.06)" office:value-type="float" office:value="70.3357714285715" calcext:value-type="float">
            <text:p>70.3</text:p>
          </table:table-cell>
          <table:table-cell table:style-name="ce68" table:formula="of:=([.$Q$1]*[.$D37]*0.06)" office:value-type="float" office:value="72.9408" calcext:value-type="float">
            <text:p>72.9</text:p>
          </table:table-cell>
          <table:table-cell table:style-name="ce24" table:formula="of:=([.$R$1]*[.$D37]*0.06)" office:value-type="float" office:value="75.5458285714286" calcext:value-type="float">
            <text:p>75.5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20" table:formula="of:=([.A38]/[.B38] * [.$C$2])" office:value-type="float" office:value="112.153846153846" calcext:value-type="float">
            <text:p>112.2</text:p>
          </table:table-cell>
          <table:table-cell table:style-name="ce33" table:formula="of:=([.A38]/[.B38])*[.$D$2]" office:value-type="float" office:value="8.70646153846154" calcext:value-type="float">
            <text:p>8.71</text:p>
          </table:table-cell>
          <table:table-cell table:style-name="ce20" table:formula="of:=([.$E$1]*[.D38])*0.06" office:value-type="float" office:value="41.7910153846154" calcext:value-type="float">
            <text:p>41.8</text:p>
          </table:table-cell>
          <table:table-cell table:style-name="ce20" table:formula="of:=([.$F$1]*[.$D38]*0.06)" office:value-type="float" office:value="44.4029538461539" calcext:value-type="float">
            <text:p>44.4</text:p>
          </table:table-cell>
          <table:table-cell table:style-name="ce20" table:formula="of:=([.$G$1]*[.$D38]*0.06)" office:value-type="float" office:value="47.0148923076923" calcext:value-type="float">
            <text:p>47.0</text:p>
          </table:table-cell>
          <table:table-cell table:style-name="ce20" table:formula="of:=([.$H$1]*[.$D38]*0.06)" office:value-type="float" office:value="49.6268307692308" calcext:value-type="float">
            <text:p>49.6</text:p>
          </table:table-cell>
          <table:table-cell table:style-name="ce20" table:formula="of:=([.$I$1]*[.$D38]*0.06)" office:value-type="float" office:value="52.2387692307692" calcext:value-type="float">
            <text:p>52.2</text:p>
          </table:table-cell>
          <table:table-cell table:style-name="ce20" table:formula="of:=([.$J$1]*[.$D38]*0.06)" office:value-type="float" office:value="54.8507076923077" calcext:value-type="float">
            <text:p>54.9</text:p>
          </table:table-cell>
          <table:table-cell table:style-name="ce20" table:formula="of:=([.$K$1]*[.$D38]*0.06)" office:value-type="float" office:value="57.4626461538462" calcext:value-type="float">
            <text:p>57.5</text:p>
          </table:table-cell>
          <table:table-cell table:style-name="ce20" table:formula="of:=([.$L$1]*[.$D38]*0.06)" office:value-type="float" office:value="60.0745846153846" calcext:value-type="float">
            <text:p>60.1</text:p>
          </table:table-cell>
          <table:table-cell table:style-name="ce20" table:formula="of:=([.$M$1]*[.$D38]*0.06)" office:value-type="float" office:value="62.6865230769231" calcext:value-type="float">
            <text:p>62.7</text:p>
          </table:table-cell>
          <table:table-cell table:style-name="ce20" table:formula="of:=([.$N$1]*[.$D38])*0.06" office:value-type="float" office:value="65.2984615384615" calcext:value-type="float">
            <text:p>65.3</text:p>
          </table:table-cell>
          <table:table-cell table:style-name="ce20" table:formula="of:=([.$O$1]*[.$D38]*0.06)" office:value-type="float" office:value="67.9104" calcext:value-type="float">
            <text:p>67.9</text:p>
          </table:table-cell>
          <table:table-cell table:style-name="ce20" table:formula="of:=([.$P$1]*[.$D38]*0.06)" office:value-type="float" office:value="70.5223384615385" calcext:value-type="float">
            <text:p>70.5</text:p>
          </table:table-cell>
          <table:table-cell table:style-name="ce20" table:formula="of:=([.$Q$1]*[.$D38]*0.06)" office:value-type="float" office:value="73.1342769230769" calcext:value-type="float">
            <text:p>73.1</text:p>
          </table:table-cell>
          <table:table-cell table:style-name="ce20" table:formula="of:=([.$R$1]*[.$D38]*0.06)" office:value-type="float" office:value="75.7462153846154" calcext:value-type="float">
            <text:p>75.7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16" table:formula="of:=([.A39]/[.B39] * [.$C$2])" office:value-type="float" office:value="112.5" calcext:value-type="float">
            <text:p>112.5</text:p>
          </table:table-cell>
          <table:table-cell table:style-name="ce29" table:formula="of:=([.A39]/[.B39])*[.$D$2]" office:value-type="float" office:value="8.73333333333333" calcext:value-type="float">
            <text:p>8.73</text:p>
          </table:table-cell>
          <table:table-cell table:style-name="ce66" table:formula="of:=([.$E$1]*[.D39])*0.06" office:value-type="float" office:value="41.92" calcext:value-type="float">
            <text:p>41.9</text:p>
          </table:table-cell>
          <table:table-cell table:style-name="ce16" table:formula="of:=([.$F$1]*[.$D39]*0.06)" office:value-type="float" office:value="44.54" calcext:value-type="float">
            <text:p>44.5</text:p>
          </table:table-cell>
          <table:table-cell table:style-name="ce68" table:formula="of:=([.$G$1]*[.$D39]*0.06)" office:value-type="float" office:value="47.16" calcext:value-type="float">
            <text:p>47.2</text:p>
          </table:table-cell>
          <table:table-cell table:style-name="ce16" table:formula="of:=([.$H$1]*[.$D39]*0.06)" office:value-type="float" office:value="49.78" calcext:value-type="float">
            <text:p>49.8</text:p>
          </table:table-cell>
          <table:table-cell table:style-name="ce68" table:formula="of:=([.$I$1]*[.$D39]*0.06)" office:value-type="float" office:value="52.4" calcext:value-type="float">
            <text:p>52.4</text:p>
          </table:table-cell>
          <table:table-cell table:style-name="ce16" table:formula="of:=([.$J$1]*[.$D39]*0.06)" office:value-type="float" office:value="55.02" calcext:value-type="float">
            <text:p>55.0</text:p>
          </table:table-cell>
          <table:table-cell table:style-name="ce68" table:formula="of:=([.$K$1]*[.$D39]*0.06)" office:value-type="float" office:value="57.64" calcext:value-type="float">
            <text:p>57.6</text:p>
          </table:table-cell>
          <table:table-cell table:style-name="ce16" table:formula="of:=([.$L$1]*[.$D39]*0.06)" office:value-type="float" office:value="60.26" calcext:value-type="float">
            <text:p>60.3</text:p>
          </table:table-cell>
          <table:table-cell table:style-name="ce68" table:formula="of:=([.$M$1]*[.$D39]*0.06)" office:value-type="float" office:value="62.88" calcext:value-type="float">
            <text:p>62.9</text:p>
          </table:table-cell>
          <table:table-cell table:style-name="ce16" table:formula="of:=([.$N$1]*[.$D39])*0.06" office:value-type="float" office:value="65.5" calcext:value-type="float">
            <text:p>65.5</text:p>
          </table:table-cell>
          <table:table-cell table:style-name="ce68" table:formula="of:=([.$O$1]*[.$D39]*0.06)" office:value-type="float" office:value="68.12" calcext:value-type="float">
            <text:p>68.1</text:p>
          </table:table-cell>
          <table:table-cell table:style-name="ce16" table:formula="of:=([.$P$1]*[.$D39]*0.06)" office:value-type="float" office:value="70.74" calcext:value-type="float">
            <text:p>70.7</text:p>
          </table:table-cell>
          <table:table-cell table:style-name="ce68" table:formula="of:=([.$Q$1]*[.$D39]*0.06)" office:value-type="float" office:value="73.36" calcext:value-type="float">
            <text:p>73.4</text:p>
          </table:table-cell>
          <table:table-cell table:style-name="ce16" table:formula="of:=([.$R$1]*[.$D39]*0.06)" office:value-type="float" office:value="75.98" calcext:value-type="float">
            <text:p>76.0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25" table:formula="of:=([.A40]/[.B40] * [.$C$2])" office:value-type="float" office:value="113.785714285714" calcext:value-type="float">
            <text:p>113.8</text:p>
          </table:table-cell>
          <table:table-cell table:style-name="ce38" table:formula="of:=([.A40]/[.B40])*[.$D$2]" office:value-type="float" office:value="8.83314285714286" calcext:value-type="float">
            <text:p>8.83</text:p>
          </table:table-cell>
          <table:table-cell table:style-name="ce25" table:formula="of:=([.$E$1]*[.D40])*0.06" office:value-type="float" office:value="42.3990857142857" calcext:value-type="float">
            <text:p>42.4</text:p>
          </table:table-cell>
          <table:table-cell table:style-name="ce25" table:formula="of:=([.$F$1]*[.$D40]*0.06)" office:value-type="float" office:value="45.0490285714286" calcext:value-type="float">
            <text:p>45.0</text:p>
          </table:table-cell>
          <table:table-cell table:style-name="ce25" table:formula="of:=([.$G$1]*[.$D40]*0.06)" office:value-type="float" office:value="47.6989714285714" calcext:value-type="float">
            <text:p>47.7</text:p>
          </table:table-cell>
          <table:table-cell table:style-name="ce25" table:formula="of:=([.$H$1]*[.$D40]*0.06)" office:value-type="float" office:value="50.3489142857143" calcext:value-type="float">
            <text:p>50.3</text:p>
          </table:table-cell>
          <table:table-cell table:style-name="ce25" table:formula="of:=([.$I$1]*[.$D40]*0.06)" office:value-type="float" office:value="52.9988571428572" calcext:value-type="float">
            <text:p>53.0</text:p>
          </table:table-cell>
          <table:table-cell table:style-name="ce25" table:formula="of:=([.$J$1]*[.$D40]*0.06)" office:value-type="float" office:value="55.6488" calcext:value-type="float">
            <text:p>55.6</text:p>
          </table:table-cell>
          <table:table-cell table:style-name="ce25" table:formula="of:=([.$K$1]*[.$D40]*0.06)" office:value-type="float" office:value="58.2987428571429" calcext:value-type="float">
            <text:p>58.3</text:p>
          </table:table-cell>
          <table:table-cell table:style-name="ce25" table:formula="of:=([.$L$1]*[.$D40]*0.06)" office:value-type="float" office:value="60.9486857142857" calcext:value-type="float">
            <text:p>60.9</text:p>
          </table:table-cell>
          <table:table-cell table:style-name="ce25" table:formula="of:=([.$M$1]*[.$D40]*0.06)" office:value-type="float" office:value="63.5986285714286" calcext:value-type="float">
            <text:p>63.6</text:p>
          </table:table-cell>
          <table:table-cell table:style-name="ce25" table:formula="of:=([.$N$1]*[.$D40])*0.06" office:value-type="float" office:value="66.2485714285714" calcext:value-type="float">
            <text:p>66.2</text:p>
          </table:table-cell>
          <table:table-cell table:style-name="ce25" table:formula="of:=([.$O$1]*[.$D40]*0.06)" office:value-type="float" office:value="68.8985142857143" calcext:value-type="float">
            <text:p>68.9</text:p>
          </table:table-cell>
          <table:table-cell table:style-name="ce25" table:formula="of:=([.$P$1]*[.$D40]*0.06)" office:value-type="float" office:value="71.5484571428572" calcext:value-type="float">
            <text:p>71.5</text:p>
          </table:table-cell>
          <table:table-cell table:style-name="ce25" table:formula="of:=([.$Q$1]*[.$D40]*0.06)" office:value-type="float" office:value="74.1984" calcext:value-type="float">
            <text:p>74.2</text:p>
          </table:table-cell>
          <table:table-cell table:style-name="ce25" table:formula="of:=([.$R$1]*[.$D40]*0.06)" office:value-type="float" office:value="76.8483428571429" calcext:value-type="float">
            <text:p>76.8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21" table:formula="of:=([.A41]/[.B41] * [.$C$2])" office:value-type="float" office:value="114.230769230769" calcext:value-type="float">
            <text:p>114.2</text:p>
          </table:table-cell>
          <table:table-cell table:style-name="ce34" table:formula="of:=([.A41]/[.B41])*[.$D$2]" office:value-type="float" office:value="8.86769230769231" calcext:value-type="float">
            <text:p>8.87</text:p>
          </table:table-cell>
          <table:table-cell table:style-name="ce66" table:formula="of:=([.$E$1]*[.D41])*0.06" office:value-type="float" office:value="42.5649230769231" calcext:value-type="float">
            <text:p>42.6</text:p>
          </table:table-cell>
          <table:table-cell table:style-name="ce21" table:formula="of:=([.$F$1]*[.$D41]*0.06)" office:value-type="float" office:value="45.2252307692308" calcext:value-type="float">
            <text:p>45.2</text:p>
          </table:table-cell>
          <table:table-cell table:style-name="ce68" table:formula="of:=([.$G$1]*[.$D41]*0.06)" office:value-type="float" office:value="47.8855384615385" calcext:value-type="float">
            <text:p>47.9</text:p>
          </table:table-cell>
          <table:table-cell table:style-name="ce21" table:formula="of:=([.$H$1]*[.$D41]*0.06)" office:value-type="float" office:value="50.5458461538462" calcext:value-type="float">
            <text:p>50.5</text:p>
          </table:table-cell>
          <table:table-cell table:style-name="ce68" table:formula="of:=([.$I$1]*[.$D41]*0.06)" office:value-type="float" office:value="53.2061538461539" calcext:value-type="float">
            <text:p>53.2</text:p>
          </table:table-cell>
          <table:table-cell table:style-name="ce21" table:formula="of:=([.$J$1]*[.$D41]*0.06)" office:value-type="float" office:value="55.8664615384615" calcext:value-type="float">
            <text:p>55.9</text:p>
          </table:table-cell>
          <table:table-cell table:style-name="ce68" table:formula="of:=([.$K$1]*[.$D41]*0.06)" office:value-type="float" office:value="58.5267692307692" calcext:value-type="float">
            <text:p>58.5</text:p>
          </table:table-cell>
          <table:table-cell table:style-name="ce21" table:formula="of:=([.$L$1]*[.$D41]*0.06)" office:value-type="float" office:value="61.1870769230769" calcext:value-type="float">
            <text:p>61.2</text:p>
          </table:table-cell>
          <table:table-cell table:style-name="ce68" table:formula="of:=([.$M$1]*[.$D41]*0.06)" office:value-type="float" office:value="63.8473846153846" calcext:value-type="float">
            <text:p>63.8</text:p>
          </table:table-cell>
          <table:table-cell table:style-name="ce21" table:formula="of:=([.$N$1]*[.$D41])*0.06" office:value-type="float" office:value="66.5076923076923" calcext:value-type="float">
            <text:p>66.5</text:p>
          </table:table-cell>
          <table:table-cell table:style-name="ce68" table:formula="of:=([.$O$1]*[.$D41]*0.06)" office:value-type="float" office:value="69.168" calcext:value-type="float">
            <text:p>69.2</text:p>
          </table:table-cell>
          <table:table-cell table:style-name="ce21" table:formula="of:=([.$P$1]*[.$D41]*0.06)" office:value-type="float" office:value="71.8283076923077" calcext:value-type="float">
            <text:p>71.8</text:p>
          </table:table-cell>
          <table:table-cell table:style-name="ce68" table:formula="of:=([.$Q$1]*[.$D41]*0.06)" office:value-type="float" office:value="74.4886153846154" calcext:value-type="float">
            <text:p>74.5</text:p>
          </table:table-cell>
          <table:table-cell table:style-name="ce21" table:formula="of:=([.$R$1]*[.$D41]*0.06)" office:value-type="float" office:value="77.1489230769231" calcext:value-type="float">
            <text:p>77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17" table:formula="of:=([.A42]/[.B42] * [.$C$2])" office:value-type="float" office:value="114.75" calcext:value-type="float">
            <text:p>114.8</text:p>
          </table:table-cell>
          <table:table-cell table:style-name="ce30" table:formula="of:=([.A42]/[.B42])*[.$D$2]" office:value-type="float" office:value="8.908" calcext:value-type="float">
            <text:p>8.91</text:p>
          </table:table-cell>
          <table:table-cell table:style-name="ce17" table:formula="of:=([.$E$1]*[.D42])*0.06" office:value-type="float" office:value="42.7584" calcext:value-type="float">
            <text:p>42.8</text:p>
          </table:table-cell>
          <table:table-cell table:style-name="ce17" table:formula="of:=([.$F$1]*[.$D42]*0.06)" office:value-type="float" office:value="45.4308" calcext:value-type="float">
            <text:p>45.4</text:p>
          </table:table-cell>
          <table:table-cell table:style-name="ce17" table:formula="of:=([.$G$1]*[.$D42]*0.06)" office:value-type="float" office:value="48.1032" calcext:value-type="float">
            <text:p>48.1</text:p>
          </table:table-cell>
          <table:table-cell table:style-name="ce17" table:formula="of:=([.$H$1]*[.$D42]*0.06)" office:value-type="float" office:value="50.7756" calcext:value-type="float">
            <text:p>50.8</text:p>
          </table:table-cell>
          <table:table-cell table:style-name="ce17" table:formula="of:=([.$I$1]*[.$D42]*0.06)" office:value-type="float" office:value="53.448" calcext:value-type="float">
            <text:p>53.4</text:p>
          </table:table-cell>
          <table:table-cell table:style-name="ce17" table:formula="of:=([.$J$1]*[.$D42]*0.06)" office:value-type="float" office:value="56.1204" calcext:value-type="float">
            <text:p>56.1</text:p>
          </table:table-cell>
          <table:table-cell table:style-name="ce17" table:formula="of:=([.$K$1]*[.$D42]*0.06)" office:value-type="float" office:value="58.7928" calcext:value-type="float">
            <text:p>58.8</text:p>
          </table:table-cell>
          <table:table-cell table:style-name="ce17" table:formula="of:=([.$L$1]*[.$D42]*0.06)" office:value-type="float" office:value="61.4652" calcext:value-type="float">
            <text:p>61.5</text:p>
          </table:table-cell>
          <table:table-cell table:style-name="ce17" table:formula="of:=([.$M$1]*[.$D42]*0.06)" office:value-type="float" office:value="64.1376" calcext:value-type="float">
            <text:p>64.1</text:p>
          </table:table-cell>
          <table:table-cell table:style-name="ce17" table:formula="of:=([.$N$1]*[.$D42])*0.06" office:value-type="float" office:value="66.81" calcext:value-type="float">
            <text:p>66.8</text:p>
          </table:table-cell>
          <table:table-cell table:style-name="ce17" table:formula="of:=([.$O$1]*[.$D42]*0.06)" office:value-type="float" office:value="69.4824" calcext:value-type="float">
            <text:p>69.5</text:p>
          </table:table-cell>
          <table:table-cell table:style-name="ce17" table:formula="of:=([.$P$1]*[.$D42]*0.06)" office:value-type="float" office:value="72.1548" calcext:value-type="float">
            <text:p>72.2</text:p>
          </table:table-cell>
          <table:table-cell table:style-name="ce17" table:formula="of:=([.$Q$1]*[.$D42]*0.06)" office:value-type="float" office:value="74.8272" calcext:value-type="float">
            <text:p>74.8</text:p>
          </table:table-cell>
          <table:table-cell table:style-name="ce17" table:formula="of:=([.$R$1]*[.$D42]*0.06)" office:value-type="float" office:value="77.4996" calcext:value-type="float">
            <text:p>77.5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26" table:formula="of:=([.A43]/[.B43] * [.$C$2])" office:value-type="float" office:value="115.714285714286" calcext:value-type="float">
            <text:p>115.7</text:p>
          </table:table-cell>
          <table:table-cell table:style-name="ce39" table:formula="of:=([.A43]/[.B43])*[.$D$2]" office:value-type="float" office:value="8.98285714285714" calcext:value-type="float">
            <text:p>8.98</text:p>
          </table:table-cell>
          <table:table-cell table:style-name="ce66" table:formula="of:=([.$E$1]*[.D43])*0.06" office:value-type="float" office:value="43.1177142857143" calcext:value-type="float">
            <text:p>43.1</text:p>
          </table:table-cell>
          <table:table-cell table:style-name="ce26" table:formula="of:=([.$F$1]*[.$D43]*0.06)" office:value-type="float" office:value="45.8125714285714" calcext:value-type="float">
            <text:p>45.8</text:p>
          </table:table-cell>
          <table:table-cell table:style-name="ce68" table:formula="of:=([.$G$1]*[.$D43]*0.06)" office:value-type="float" office:value="48.5074285714286" calcext:value-type="float">
            <text:p>48.5</text:p>
          </table:table-cell>
          <table:table-cell table:style-name="ce26" table:formula="of:=([.$H$1]*[.$D43]*0.06)" office:value-type="float" office:value="51.2022857142857" calcext:value-type="float">
            <text:p>51.2</text:p>
          </table:table-cell>
          <table:table-cell table:style-name="ce68" table:formula="of:=([.$I$1]*[.$D43]*0.06)" office:value-type="float" office:value="53.8971428571429" calcext:value-type="float">
            <text:p>53.9</text:p>
          </table:table-cell>
          <table:table-cell table:style-name="ce26" table:formula="of:=([.$J$1]*[.$D43]*0.06)" office:value-type="float" office:value="56.592" calcext:value-type="float">
            <text:p>56.6</text:p>
          </table:table-cell>
          <table:table-cell table:style-name="ce68" table:formula="of:=([.$K$1]*[.$D43]*0.06)" office:value-type="float" office:value="59.2868571428571" calcext:value-type="float">
            <text:p>59.3</text:p>
          </table:table-cell>
          <table:table-cell table:style-name="ce26" table:formula="of:=([.$L$1]*[.$D43]*0.06)" office:value-type="float" office:value="61.9817142857143" calcext:value-type="float">
            <text:p>62.0</text:p>
          </table:table-cell>
          <table:table-cell table:style-name="ce68" table:formula="of:=([.$M$1]*[.$D43]*0.06)" office:value-type="float" office:value="64.6765714285714" calcext:value-type="float">
            <text:p>64.7</text:p>
          </table:table-cell>
          <table:table-cell table:style-name="ce26" table:formula="of:=([.$N$1]*[.$D43])*0.06" office:value-type="float" office:value="67.3714285714286" calcext:value-type="float">
            <text:p>67.4</text:p>
          </table:table-cell>
          <table:table-cell table:style-name="ce68" table:formula="of:=([.$O$1]*[.$D43]*0.06)" office:value-type="float" office:value="70.0662857142857" calcext:value-type="float">
            <text:p>70.1</text:p>
          </table:table-cell>
          <table:table-cell table:style-name="ce26" table:formula="of:=([.$P$1]*[.$D43]*0.06)" office:value-type="float" office:value="72.7611428571429" calcext:value-type="float">
            <text:p>72.8</text:p>
          </table:table-cell>
          <table:table-cell table:style-name="ce68" table:formula="of:=([.$Q$1]*[.$D43]*0.06)" office:value-type="float" office:value="75.456" calcext:value-type="float">
            <text:p>75.5</text:p>
          </table:table-cell>
          <table:table-cell table:style-name="ce26" table:formula="of:=([.$R$1]*[.$D43]*0.06)" office:value-type="float" office:value="78.1508571428571" calcext:value-type="float">
            <text:p>78.2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22" table:formula="of:=([.A44]/[.B44] * [.$C$2])" office:value-type="float" office:value="116.307692307692" calcext:value-type="float">
            <text:p>116.3</text:p>
          </table:table-cell>
          <table:table-cell table:style-name="ce35" table:formula="of:=([.A44]/[.B44])*[.$D$2]" office:value-type="float" office:value="9.02892307692308" calcext:value-type="float">
            <text:p>9.03</text:p>
          </table:table-cell>
          <table:table-cell table:style-name="ce22" table:formula="of:=([.$E$1]*[.D44])*0.06" office:value-type="float" office:value="43.3388307692308" calcext:value-type="float">
            <text:p>43.3</text:p>
          </table:table-cell>
          <table:table-cell table:style-name="ce22" table:formula="of:=([.$F$1]*[.$D44]*0.06)" office:value-type="float" office:value="46.0475076923077" calcext:value-type="float">
            <text:p>46.0</text:p>
          </table:table-cell>
          <table:table-cell table:style-name="ce22" table:formula="of:=([.$G$1]*[.$D44]*0.06)" office:value-type="float" office:value="48.7561846153846" calcext:value-type="float">
            <text:p>48.8</text:p>
          </table:table-cell>
          <table:table-cell table:style-name="ce22" table:formula="of:=([.$H$1]*[.$D44]*0.06)" office:value-type="float" office:value="51.4648615384615" calcext:value-type="float">
            <text:p>51.5</text:p>
          </table:table-cell>
          <table:table-cell table:style-name="ce22" table:formula="of:=([.$I$1]*[.$D44]*0.06)" office:value-type="float" office:value="54.1735384615385" calcext:value-type="float">
            <text:p>54.2</text:p>
          </table:table-cell>
          <table:table-cell table:style-name="ce22" table:formula="of:=([.$J$1]*[.$D44]*0.06)" office:value-type="float" office:value="56.8822153846154" calcext:value-type="float">
            <text:p>56.9</text:p>
          </table:table-cell>
          <table:table-cell table:style-name="ce22" table:formula="of:=([.$K$1]*[.$D44]*0.06)" office:value-type="float" office:value="59.5908923076923" calcext:value-type="float">
            <text:p>59.6</text:p>
          </table:table-cell>
          <table:table-cell table:style-name="ce22" table:formula="of:=([.$L$1]*[.$D44]*0.06)" office:value-type="float" office:value="62.2995692307692" calcext:value-type="float">
            <text:p>62.3</text:p>
          </table:table-cell>
          <table:table-cell table:style-name="ce22" table:formula="of:=([.$M$1]*[.$D44]*0.06)" office:value-type="float" office:value="65.0082461538462" calcext:value-type="float">
            <text:p>65.0</text:p>
          </table:table-cell>
          <table:table-cell table:style-name="ce22" table:formula="of:=([.$N$1]*[.$D44])*0.06" office:value-type="float" office:value="67.7169230769231" calcext:value-type="float">
            <text:p>67.7</text:p>
          </table:table-cell>
          <table:table-cell table:style-name="ce22" table:formula="of:=([.$O$1]*[.$D44]*0.06)" office:value-type="float" office:value="70.4256" calcext:value-type="float">
            <text:p>70.4</text:p>
          </table:table-cell>
          <table:table-cell table:style-name="ce22" table:formula="of:=([.$P$1]*[.$D44]*0.06)" office:value-type="float" office:value="73.1342769230769" calcext:value-type="float">
            <text:p>73.1</text:p>
          </table:table-cell>
          <table:table-cell table:style-name="ce22" table:formula="of:=([.$Q$1]*[.$D44]*0.06)" office:value-type="float" office:value="75.8429538461538" calcext:value-type="float">
            <text:p>75.8</text:p>
          </table:table-cell>
          <table:table-cell table:style-name="ce22" table:formula="of:=([.$R$1]*[.$D44]*0.06)" office:value-type="float" office:value="78.5516307692308" calcext:value-type="float">
            <text:p>78.6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18" table:formula="of:=([.A45]/[.B45] * [.$C$2])" office:value-type="float" office:value="117" calcext:value-type="float">
            <text:p>117.0</text:p>
          </table:table-cell>
          <table:table-cell table:style-name="ce31" table:formula="of:=([.A45]/[.B45])*[.$D$2]" office:value-type="float" office:value="9.08266666666667" calcext:value-type="float">
            <text:p>9.08</text:p>
          </table:table-cell>
          <table:table-cell table:style-name="ce66" table:formula="of:=([.$E$1]*[.D45])*0.06" office:value-type="float" office:value="43.5968" calcext:value-type="float">
            <text:p>43.6</text:p>
          </table:table-cell>
          <table:table-cell table:style-name="ce18" table:formula="of:=([.$F$1]*[.$D45]*0.06)" office:value-type="float" office:value="46.3216" calcext:value-type="float">
            <text:p>46.3</text:p>
          </table:table-cell>
          <table:table-cell table:style-name="ce68" table:formula="of:=([.$G$1]*[.$D45]*0.06)" office:value-type="float" office:value="49.0464" calcext:value-type="float">
            <text:p>49.0</text:p>
          </table:table-cell>
          <table:table-cell table:style-name="ce18" table:formula="of:=([.$H$1]*[.$D45]*0.06)" office:value-type="float" office:value="51.7712" calcext:value-type="float">
            <text:p>51.8</text:p>
          </table:table-cell>
          <table:table-cell table:style-name="ce68" table:formula="of:=([.$I$1]*[.$D45]*0.06)" office:value-type="float" office:value="54.496" calcext:value-type="float">
            <text:p>54.5</text:p>
          </table:table-cell>
          <table:table-cell table:style-name="ce18" table:formula="of:=([.$J$1]*[.$D45]*0.06)" office:value-type="float" office:value="57.2208" calcext:value-type="float">
            <text:p>57.2</text:p>
          </table:table-cell>
          <table:table-cell table:style-name="ce68" table:formula="of:=([.$K$1]*[.$D45]*0.06)" office:value-type="float" office:value="59.9456" calcext:value-type="float">
            <text:p>59.9</text:p>
          </table:table-cell>
          <table:table-cell table:style-name="ce18" table:formula="of:=([.$L$1]*[.$D45]*0.06)" office:value-type="float" office:value="62.6704" calcext:value-type="float">
            <text:p>62.7</text:p>
          </table:table-cell>
          <table:table-cell table:style-name="ce68" table:formula="of:=([.$M$1]*[.$D45]*0.06)" office:value-type="float" office:value="65.3952" calcext:value-type="float">
            <text:p>65.4</text:p>
          </table:table-cell>
          <table:table-cell table:style-name="ce18" table:formula="of:=([.$N$1]*[.$D45])*0.06" office:value-type="float" office:value="68.12" calcext:value-type="float">
            <text:p>68.1</text:p>
          </table:table-cell>
          <table:table-cell table:style-name="ce68" table:formula="of:=([.$O$1]*[.$D45]*0.06)" office:value-type="float" office:value="70.8448" calcext:value-type="float">
            <text:p>70.8</text:p>
          </table:table-cell>
          <table:table-cell table:style-name="ce18" table:formula="of:=([.$P$1]*[.$D45]*0.06)" office:value-type="float" office:value="73.5696" calcext:value-type="float">
            <text:p>73.6</text:p>
          </table:table-cell>
          <table:table-cell table:style-name="ce68" table:formula="of:=([.$Q$1]*[.$D45]*0.06)" office:value-type="float" office:value="76.2944" calcext:value-type="float">
            <text:p>76.3</text:p>
          </table:table-cell>
          <table:table-cell table:style-name="ce18" table:formula="of:=([.$R$1]*[.$D45]*0.06)" office:value-type="float" office:value="79.0192" calcext:value-type="float">
            <text:p>79.0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23" table:formula="of:=([.A46]/[.B46] * [.$C$2])" office:value-type="float" office:value="118.384615384615" calcext:value-type="float">
            <text:p>118.4</text:p>
          </table:table-cell>
          <table:table-cell table:style-name="ce36" table:formula="of:=([.A46]/[.B46])*[.$D$2]" office:value-type="float" office:value="9.19015384615385" calcext:value-type="float">
            <text:p>9.19</text:p>
          </table:table-cell>
          <table:table-cell table:style-name="ce23" table:formula="of:=([.$E$1]*[.D46])*0.06" office:value-type="float" office:value="44.1127384615385" calcext:value-type="float">
            <text:p>44.1</text:p>
          </table:table-cell>
          <table:table-cell table:style-name="ce23" table:formula="of:=([.$F$1]*[.$D46]*0.06)" office:value-type="float" office:value="46.8697846153846" calcext:value-type="float">
            <text:p>46.9</text:p>
          </table:table-cell>
          <table:table-cell table:style-name="ce23" table:formula="of:=([.$G$1]*[.$D46]*0.06)" office:value-type="float" office:value="49.6268307692308" calcext:value-type="float">
            <text:p>49.6</text:p>
          </table:table-cell>
          <table:table-cell table:style-name="ce23" table:formula="of:=([.$H$1]*[.$D46]*0.06)" office:value-type="float" office:value="52.3838769230769" calcext:value-type="float">
            <text:p>52.4</text:p>
          </table:table-cell>
          <table:table-cell table:style-name="ce23" table:formula="of:=([.$I$1]*[.$D46]*0.06)" office:value-type="float" office:value="55.1409230769231" calcext:value-type="float">
            <text:p>55.1</text:p>
          </table:table-cell>
          <table:table-cell table:style-name="ce23" table:formula="of:=([.$J$1]*[.$D46]*0.06)" office:value-type="float" office:value="57.8979692307692" calcext:value-type="float">
            <text:p>57.9</text:p>
          </table:table-cell>
          <table:table-cell table:style-name="ce23" table:formula="of:=([.$K$1]*[.$D46]*0.06)" office:value-type="float" office:value="60.6550153846154" calcext:value-type="float">
            <text:p>60.7</text:p>
          </table:table-cell>
          <table:table-cell table:style-name="ce23" table:formula="of:=([.$L$1]*[.$D46]*0.06)" office:value-type="float" office:value="63.4120615384616" calcext:value-type="float">
            <text:p>63.4</text:p>
          </table:table-cell>
          <table:table-cell table:style-name="ce23" table:formula="of:=([.$M$1]*[.$D46]*0.06)" office:value-type="float" office:value="66.1691076923077" calcext:value-type="float">
            <text:p>66.2</text:p>
          </table:table-cell>
          <table:table-cell table:style-name="ce23" table:formula="of:=([.$N$1]*[.$D46])*0.06" office:value-type="float" office:value="68.9261538461539" calcext:value-type="float">
            <text:p>68.9</text:p>
          </table:table-cell>
          <table:table-cell table:style-name="ce23" table:formula="of:=([.$O$1]*[.$D46]*0.06)" office:value-type="float" office:value="71.6832" calcext:value-type="float">
            <text:p>71.7</text:p>
          </table:table-cell>
          <table:table-cell table:style-name="ce23" table:formula="of:=([.$P$1]*[.$D46]*0.06)" office:value-type="float" office:value="74.4402461538462" calcext:value-type="float">
            <text:p>74.4</text:p>
          </table:table-cell>
          <table:table-cell table:style-name="ce23" table:formula="of:=([.$Q$1]*[.$D46]*0.06)" office:value-type="float" office:value="77.1972923076923" calcext:value-type="float">
            <text:p>77.2</text:p>
          </table:table-cell>
          <table:table-cell table:style-name="ce23" table:formula="of:=([.$R$1]*[.$D46]*0.06)" office:value-type="float" office:value="79.9543384615385" calcext:value-type="float">
            <text:p>80.0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19" table:formula="of:=([.A47]/[.B47] * [.$C$2])" office:value-type="float" office:value="119.25" calcext:value-type="float">
            <text:p>119.3</text:p>
          </table:table-cell>
          <table:table-cell table:style-name="ce32" table:formula="of:=([.A47]/[.B47])*[.$D$2]" office:value-type="float" office:value="9.25733333333334" calcext:value-type="float">
            <text:p>9.26</text:p>
          </table:table-cell>
          <table:table-cell table:style-name="ce66" table:formula="of:=([.$E$1]*[.D47])*0.06" office:value-type="float" office:value="44.4352" calcext:value-type="float">
            <text:p>44.4</text:p>
          </table:table-cell>
          <table:table-cell table:style-name="ce19" table:formula="of:=([.$F$1]*[.$D47]*0.06)" office:value-type="float" office:value="47.2124" calcext:value-type="float">
            <text:p>47.2</text:p>
          </table:table-cell>
          <table:table-cell table:style-name="ce68" table:formula="of:=([.$G$1]*[.$D47]*0.06)" office:value-type="float" office:value="49.9896" calcext:value-type="float">
            <text:p>50.0</text:p>
          </table:table-cell>
          <table:table-cell table:style-name="ce19" table:formula="of:=([.$H$1]*[.$D47]*0.06)" office:value-type="float" office:value="52.7668" calcext:value-type="float">
            <text:p>52.8</text:p>
          </table:table-cell>
          <table:table-cell table:style-name="ce68" table:formula="of:=([.$I$1]*[.$D47]*0.06)" office:value-type="float" office:value="55.544" calcext:value-type="float">
            <text:p>55.5</text:p>
          </table:table-cell>
          <table:table-cell table:style-name="ce19" table:formula="of:=([.$J$1]*[.$D47]*0.06)" office:value-type="float" office:value="58.3212" calcext:value-type="float">
            <text:p>58.3</text:p>
          </table:table-cell>
          <table:table-cell table:style-name="ce68" table:formula="of:=([.$K$1]*[.$D47]*0.06)" office:value-type="float" office:value="61.0984" calcext:value-type="float">
            <text:p>61.1</text:p>
          </table:table-cell>
          <table:table-cell table:style-name="ce19" table:formula="of:=([.$L$1]*[.$D47]*0.06)" office:value-type="float" office:value="63.8756" calcext:value-type="float">
            <text:p>63.9</text:p>
          </table:table-cell>
          <table:table-cell table:style-name="ce68" table:formula="of:=([.$M$1]*[.$D47]*0.06)" office:value-type="float" office:value="66.6528" calcext:value-type="float">
            <text:p>66.7</text:p>
          </table:table-cell>
          <table:table-cell table:style-name="ce19" table:formula="of:=([.$N$1]*[.$D47])*0.06" office:value-type="float" office:value="69.43" calcext:value-type="float">
            <text:p>69.4</text:p>
          </table:table-cell>
          <table:table-cell table:style-name="ce68" table:formula="of:=([.$O$1]*[.$D47]*0.06)" office:value-type="float" office:value="72.2072" calcext:value-type="float">
            <text:p>72.2</text:p>
          </table:table-cell>
          <table:table-cell table:style-name="ce19" table:formula="of:=([.$P$1]*[.$D47]*0.06)" office:value-type="float" office:value="74.9844" calcext:value-type="float">
            <text:p>75.0</text:p>
          </table:table-cell>
          <table:table-cell table:style-name="ce68" table:formula="of:=([.$Q$1]*[.$D47]*0.06)" office:value-type="float" office:value="77.7616" calcext:value-type="float">
            <text:p>77.8</text:p>
          </table:table-cell>
          <table:table-cell table:style-name="ce19" table:formula="of:=([.$R$1]*[.$D47]*0.06)" office:value-type="float" office:value="80.5388" calcext:value-type="float">
            <text:p>80.5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24" table:formula="of:=([.A48]/[.B48] * [.$C$2])" office:value-type="float" office:value="120.461538461538" calcext:value-type="float">
            <text:p>120.5</text:p>
          </table:table-cell>
          <table:table-cell table:style-name="ce37" table:formula="of:=([.A48]/[.B48])*[.$D$2]" office:value-type="float" office:value="9.35138461538462" calcext:value-type="float">
            <text:p>9.35</text:p>
          </table:table-cell>
          <table:table-cell table:style-name="ce24" table:formula="of:=([.$E$1]*[.D48])*0.06" office:value-type="float" office:value="44.8866461538462" calcext:value-type="float">
            <text:p>44.9</text:p>
          </table:table-cell>
          <table:table-cell table:style-name="ce24" table:formula="of:=([.$F$1]*[.$D48]*0.06)" office:value-type="float" office:value="47.6920615384615" calcext:value-type="float">
            <text:p>47.7</text:p>
          </table:table-cell>
          <table:table-cell table:style-name="ce24" table:formula="of:=([.$G$1]*[.$D48]*0.06)" office:value-type="float" office:value="50.4974769230769" calcext:value-type="float">
            <text:p>50.5</text:p>
          </table:table-cell>
          <table:table-cell table:style-name="ce24" table:formula="of:=([.$H$1]*[.$D48]*0.06)" office:value-type="float" office:value="53.3028923076923" calcext:value-type="float">
            <text:p>53.3</text:p>
          </table:table-cell>
          <table:table-cell table:style-name="ce24" table:formula="of:=([.$I$1]*[.$D48]*0.06)" office:value-type="float" office:value="56.1083076923077" calcext:value-type="float">
            <text:p>56.1</text:p>
          </table:table-cell>
          <table:table-cell table:style-name="ce24" table:formula="of:=([.$J$1]*[.$D48]*0.06)" office:value-type="float" office:value="58.9137230769231" calcext:value-type="float">
            <text:p>58.9</text:p>
          </table:table-cell>
          <table:table-cell table:style-name="ce24" table:formula="of:=([.$K$1]*[.$D48]*0.06)" office:value-type="float" office:value="61.7191384615385" calcext:value-type="float">
            <text:p>61.7</text:p>
          </table:table-cell>
          <table:table-cell table:style-name="ce24" table:formula="of:=([.$L$1]*[.$D48]*0.06)" office:value-type="float" office:value="64.5245538461539" calcext:value-type="float">
            <text:p>64.5</text:p>
          </table:table-cell>
          <table:table-cell table:style-name="ce24" table:formula="of:=([.$M$1]*[.$D48]*0.06)" office:value-type="float" office:value="67.3299692307692" calcext:value-type="float">
            <text:p>67.3</text:p>
          </table:table-cell>
          <table:table-cell table:style-name="ce24" table:formula="of:=([.$N$1]*[.$D48])*0.06" office:value-type="float" office:value="70.1353846153846" calcext:value-type="float">
            <text:p>70.1</text:p>
          </table:table-cell>
          <table:table-cell table:style-name="ce24" table:formula="of:=([.$O$1]*[.$D48]*0.06)" office:value-type="float" office:value="72.9408" calcext:value-type="float">
            <text:p>72.9</text:p>
          </table:table-cell>
          <table:table-cell table:style-name="ce24" table:formula="of:=([.$P$1]*[.$D48]*0.06)" office:value-type="float" office:value="75.7462153846154" calcext:value-type="float">
            <text:p>75.7</text:p>
          </table:table-cell>
          <table:table-cell table:style-name="ce24" table:formula="of:=([.$Q$1]*[.$D48]*0.06)" office:value-type="float" office:value="78.5516307692308" calcext:value-type="float">
            <text:p>78.6</text:p>
          </table:table-cell>
          <table:table-cell table:style-name="ce24" table:formula="of:=([.$R$1]*[.$D48]*0.06)" office:value-type="float" office:value="81.3570461538462" calcext:value-type="float">
            <text:p>81.4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20" table:formula="of:=([.A49]/[.B49] * [.$C$2])" office:value-type="float" office:value="121.5" calcext:value-type="float">
            <text:p>121.5</text:p>
          </table:table-cell>
          <table:table-cell table:style-name="ce33" table:formula="of:=([.A49]/[.B49])*[.$D$2]" office:value-type="float" office:value="9.432" calcext:value-type="float">
            <text:p>9.43</text:p>
          </table:table-cell>
          <table:table-cell table:style-name="ce66" table:formula="of:=([.$E$1]*[.D49])*0.06" office:value-type="float" office:value="45.2736" calcext:value-type="float">
            <text:p>45.3</text:p>
          </table:table-cell>
          <table:table-cell table:style-name="ce20" table:formula="of:=([.$F$1]*[.$D49]*0.06)" office:value-type="float" office:value="48.1032" calcext:value-type="float">
            <text:p>48.1</text:p>
          </table:table-cell>
          <table:table-cell table:style-name="ce68" table:formula="of:=([.$G$1]*[.$D49]*0.06)" office:value-type="float" office:value="50.9328" calcext:value-type="float">
            <text:p>50.9</text:p>
          </table:table-cell>
          <table:table-cell table:style-name="ce20" table:formula="of:=([.$H$1]*[.$D49]*0.06)" office:value-type="float" office:value="53.7624" calcext:value-type="float">
            <text:p>53.8</text:p>
          </table:table-cell>
          <table:table-cell table:style-name="ce68" table:formula="of:=([.$I$1]*[.$D49]*0.06)" office:value-type="float" office:value="56.592" calcext:value-type="float">
            <text:p>56.6</text:p>
          </table:table-cell>
          <table:table-cell table:style-name="ce20" table:formula="of:=([.$J$1]*[.$D49]*0.06)" office:value-type="float" office:value="59.4216" calcext:value-type="float">
            <text:p>59.4</text:p>
          </table:table-cell>
          <table:table-cell table:style-name="ce68" table:formula="of:=([.$K$1]*[.$D49]*0.06)" office:value-type="float" office:value="62.2512" calcext:value-type="float">
            <text:p>62.3</text:p>
          </table:table-cell>
          <table:table-cell table:style-name="ce20" table:formula="of:=([.$L$1]*[.$D49]*0.06)" office:value-type="float" office:value="65.0808" calcext:value-type="float">
            <text:p>65.1</text:p>
          </table:table-cell>
          <table:table-cell table:style-name="ce68" table:formula="of:=([.$M$1]*[.$D49]*0.06)" office:value-type="float" office:value="67.9104" calcext:value-type="float">
            <text:p>67.9</text:p>
          </table:table-cell>
          <table:table-cell table:style-name="ce20" table:formula="of:=([.$N$1]*[.$D49])*0.06" office:value-type="float" office:value="70.74" calcext:value-type="float">
            <text:p>70.7</text:p>
          </table:table-cell>
          <table:table-cell table:style-name="ce68" table:formula="of:=([.$O$1]*[.$D49]*0.06)" office:value-type="float" office:value="73.5696" calcext:value-type="float">
            <text:p>73.6</text:p>
          </table:table-cell>
          <table:table-cell table:style-name="ce20" table:formula="of:=([.$P$1]*[.$D49]*0.06)" office:value-type="float" office:value="76.3992" calcext:value-type="float">
            <text:p>76.4</text:p>
          </table:table-cell>
          <table:table-cell table:style-name="ce68" table:formula="of:=([.$Q$1]*[.$D49]*0.06)" office:value-type="float" office:value="79.2288" calcext:value-type="float">
            <text:p>79.2</text:p>
          </table:table-cell>
          <table:table-cell table:style-name="ce20" table:formula="of:=([.$R$1]*[.$D49]*0.06)" office:value-type="float" office:value="82.0584" calcext:value-type="float">
            <text:p>82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25" table:formula="of:=([.A50]/[.B50] * [.$C$2])" office:value-type="float" office:value="122.538461538462" calcext:value-type="float">
            <text:p>122.5</text:p>
          </table:table-cell>
          <table:table-cell table:style-name="ce38" table:formula="of:=([.A50]/[.B50])*[.$D$2]" office:value-type="float" office:value="9.51261538461539" calcext:value-type="float">
            <text:p>9.51</text:p>
          </table:table-cell>
          <table:table-cell table:style-name="ce25" table:formula="of:=([.$E$1]*[.D50])*0.06" office:value-type="float" office:value="45.6605538461538" calcext:value-type="float">
            <text:p>45.7</text:p>
          </table:table-cell>
          <table:table-cell table:style-name="ce25" table:formula="of:=([.$F$1]*[.$D50]*0.06)" office:value-type="float" office:value="48.5143384615385" calcext:value-type="float">
            <text:p>48.5</text:p>
          </table:table-cell>
          <table:table-cell table:style-name="ce25" table:formula="of:=([.$G$1]*[.$D50]*0.06)" office:value-type="float" office:value="51.3681230769231" calcext:value-type="float">
            <text:p>51.4</text:p>
          </table:table-cell>
          <table:table-cell table:style-name="ce25" table:formula="of:=([.$H$1]*[.$D50]*0.06)" office:value-type="float" office:value="54.2219076923077" calcext:value-type="float">
            <text:p>54.2</text:p>
          </table:table-cell>
          <table:table-cell table:style-name="ce25" table:formula="of:=([.$I$1]*[.$D50]*0.06)" office:value-type="float" office:value="57.0756923076923" calcext:value-type="float">
            <text:p>57.1</text:p>
          </table:table-cell>
          <table:table-cell table:style-name="ce25" table:formula="of:=([.$J$1]*[.$D50]*0.06)" office:value-type="float" office:value="59.9294769230769" calcext:value-type="float">
            <text:p>59.9</text:p>
          </table:table-cell>
          <table:table-cell table:style-name="ce25" table:formula="of:=([.$K$1]*[.$D50]*0.06)" office:value-type="float" office:value="62.7832615384615" calcext:value-type="float">
            <text:p>62.8</text:p>
          </table:table-cell>
          <table:table-cell table:style-name="ce25" table:formula="of:=([.$L$1]*[.$D50]*0.06)" office:value-type="float" office:value="65.6370461538462" calcext:value-type="float">
            <text:p>65.6</text:p>
          </table:table-cell>
          <table:table-cell table:style-name="ce25" table:formula="of:=([.$M$1]*[.$D50]*0.06)" office:value-type="float" office:value="68.4908307692308" calcext:value-type="float">
            <text:p>68.5</text:p>
          </table:table-cell>
          <table:table-cell table:style-name="ce25" table:formula="of:=([.$N$1]*[.$D50])*0.06" office:value-type="float" office:value="71.3446153846154" calcext:value-type="float">
            <text:p>71.3</text:p>
          </table:table-cell>
          <table:table-cell table:style-name="ce25" table:formula="of:=([.$O$1]*[.$D50]*0.06)" office:value-type="float" office:value="74.1984" calcext:value-type="float">
            <text:p>74.2</text:p>
          </table:table-cell>
          <table:table-cell table:style-name="ce25" table:formula="of:=([.$P$1]*[.$D50]*0.06)" office:value-type="float" office:value="77.0521846153846" calcext:value-type="float">
            <text:p>77.1</text:p>
          </table:table-cell>
          <table:table-cell table:style-name="ce25" table:formula="of:=([.$Q$1]*[.$D50]*0.06)" office:value-type="float" office:value="79.9059692307692" calcext:value-type="float">
            <text:p>79.9</text:p>
          </table:table-cell>
          <table:table-cell table:style-name="ce25" table:formula="of:=([.$R$1]*[.$D50]*0.06)" office:value-type="float" office:value="82.7597538461539" calcext:value-type="float">
            <text:p>82.8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21" table:formula="of:=([.A51]/[.B51] * [.$C$2])" office:value-type="float" office:value="123.75" calcext:value-type="float">
            <text:p>123.8</text:p>
          </table:table-cell>
          <table:table-cell table:style-name="ce34" table:formula="of:=([.A51]/[.B51])*[.$D$2]" office:value-type="float" office:value="9.60666666666667" calcext:value-type="float">
            <text:p>9.61</text:p>
          </table:table-cell>
          <table:table-cell table:style-name="ce66" table:formula="of:=([.$E$1]*[.D51])*0.06" office:value-type="float" office:value="46.112" calcext:value-type="float">
            <text:p>46.1</text:p>
          </table:table-cell>
          <table:table-cell table:style-name="ce21" table:formula="of:=([.$F$1]*[.$D51]*0.06)" office:value-type="float" office:value="48.994" calcext:value-type="float">
            <text:p>49.0</text:p>
          </table:table-cell>
          <table:table-cell table:style-name="ce68" table:formula="of:=([.$G$1]*[.$D51]*0.06)" office:value-type="float" office:value="51.876" calcext:value-type="float">
            <text:p>51.9</text:p>
          </table:table-cell>
          <table:table-cell table:style-name="ce21" table:formula="of:=([.$H$1]*[.$D51]*0.06)" office:value-type="float" office:value="54.758" calcext:value-type="float">
            <text:p>54.8</text:p>
          </table:table-cell>
          <table:table-cell table:style-name="ce68" table:formula="of:=([.$I$1]*[.$D51]*0.06)" office:value-type="float" office:value="57.64" calcext:value-type="float">
            <text:p>57.6</text:p>
          </table:table-cell>
          <table:table-cell table:style-name="ce21" table:formula="of:=([.$J$1]*[.$D51]*0.06)" office:value-type="float" office:value="60.522" calcext:value-type="float">
            <text:p>60.5</text:p>
          </table:table-cell>
          <table:table-cell table:style-name="ce68" table:formula="of:=([.$K$1]*[.$D51]*0.06)" office:value-type="float" office:value="63.404" calcext:value-type="float">
            <text:p>63.4</text:p>
          </table:table-cell>
          <table:table-cell table:style-name="ce21" table:formula="of:=([.$L$1]*[.$D51]*0.06)" office:value-type="float" office:value="66.286" calcext:value-type="float">
            <text:p>66.3</text:p>
          </table:table-cell>
          <table:table-cell table:style-name="ce68" table:formula="of:=([.$M$1]*[.$D51]*0.06)" office:value-type="float" office:value="69.168" calcext:value-type="float">
            <text:p>69.2</text:p>
          </table:table-cell>
          <table:table-cell table:style-name="ce21" table:formula="of:=([.$N$1]*[.$D51])*0.06" office:value-type="float" office:value="72.05" calcext:value-type="float">
            <text:p>72.1</text:p>
          </table:table-cell>
          <table:table-cell table:style-name="ce68" table:formula="of:=([.$O$1]*[.$D51]*0.06)" office:value-type="float" office:value="74.932" calcext:value-type="float">
            <text:p>74.9</text:p>
          </table:table-cell>
          <table:table-cell table:style-name="ce21" table:formula="of:=([.$P$1]*[.$D51]*0.06)" office:value-type="float" office:value="77.814" calcext:value-type="float">
            <text:p>77.8</text:p>
          </table:table-cell>
          <table:table-cell table:style-name="ce68" table:formula="of:=([.$Q$1]*[.$D51]*0.06)" office:value-type="float" office:value="80.696" calcext:value-type="float">
            <text:p>80.7</text:p>
          </table:table-cell>
          <table:table-cell table:style-name="ce21" table:formula="of:=([.$R$1]*[.$D51]*0.06)" office:value-type="float" office:value="83.578" calcext:value-type="float">
            <text:p>83.6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26" table:formula="of:=([.A52]/[.B52] * [.$C$2])" office:value-type="float" office:value="124.615384615385" calcext:value-type="float">
            <text:p>124.6</text:p>
          </table:table-cell>
          <table:table-cell table:style-name="ce39" table:formula="of:=([.A52]/[.B52])*[.$D$2]" office:value-type="float" office:value="9.67384615384615" calcext:value-type="float">
            <text:p>9.67</text:p>
          </table:table-cell>
          <table:table-cell table:style-name="ce26" table:formula="of:=([.$E$1]*[.D52])*0.06" office:value-type="float" office:value="46.4344615384615" calcext:value-type="float">
            <text:p>46.4</text:p>
          </table:table-cell>
          <table:table-cell table:style-name="ce26" table:formula="of:=([.$F$1]*[.$D52]*0.06)" office:value-type="float" office:value="49.3366153846154" calcext:value-type="float">
            <text:p>49.3</text:p>
          </table:table-cell>
          <table:table-cell table:style-name="ce26" table:formula="of:=([.$G$1]*[.$D52]*0.06)" office:value-type="float" office:value="52.2387692307692" calcext:value-type="float">
            <text:p>52.2</text:p>
          </table:table-cell>
          <table:table-cell table:style-name="ce26" table:formula="of:=([.$H$1]*[.$D52]*0.06)" office:value-type="float" office:value="55.1409230769231" calcext:value-type="float">
            <text:p>55.1</text:p>
          </table:table-cell>
          <table:table-cell table:style-name="ce26" table:formula="of:=([.$I$1]*[.$D52]*0.06)" office:value-type="float" office:value="58.0430769230769" calcext:value-type="float">
            <text:p>58.0</text:p>
          </table:table-cell>
          <table:table-cell table:style-name="ce26" table:formula="of:=([.$J$1]*[.$D52]*0.06)" office:value-type="float" office:value="60.9452307692308" calcext:value-type="float">
            <text:p>60.9</text:p>
          </table:table-cell>
          <table:table-cell table:style-name="ce26" table:formula="of:=([.$K$1]*[.$D52]*0.06)" office:value-type="float" office:value="63.8473846153846" calcext:value-type="float">
            <text:p>63.8</text:p>
          </table:table-cell>
          <table:table-cell table:style-name="ce26" table:formula="of:=([.$L$1]*[.$D52]*0.06)" office:value-type="float" office:value="66.7495384615385" calcext:value-type="float">
            <text:p>66.7</text:p>
          </table:table-cell>
          <table:table-cell table:style-name="ce26" table:formula="of:=([.$M$1]*[.$D52]*0.06)" office:value-type="float" office:value="69.6516923076923" calcext:value-type="float">
            <text:p>69.7</text:p>
          </table:table-cell>
          <table:table-cell table:style-name="ce26" table:formula="of:=([.$N$1]*[.$D52])*0.06" office:value-type="float" office:value="72.5538461538461" calcext:value-type="float">
            <text:p>72.6</text:p>
          </table:table-cell>
          <table:table-cell table:style-name="ce26" table:formula="of:=([.$O$1]*[.$D52]*0.06)" office:value-type="float" office:value="75.456" calcext:value-type="float">
            <text:p>75.5</text:p>
          </table:table-cell>
          <table:table-cell table:style-name="ce26" table:formula="of:=([.$P$1]*[.$D52]*0.06)" office:value-type="float" office:value="78.3581538461538" calcext:value-type="float">
            <text:p>78.4</text:p>
          </table:table-cell>
          <table:table-cell table:style-name="ce26" table:formula="of:=([.$Q$1]*[.$D52]*0.06)" office:value-type="float" office:value="81.2603076923077" calcext:value-type="float">
            <text:p>81.3</text:p>
          </table:table-cell>
          <table:table-cell table:style-name="ce26" table:formula="of:=([.$R$1]*[.$D52]*0.06)" office:value-type="float" office:value="84.1624615384615" calcext:value-type="float">
            <text:p>84.2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22" table:formula="of:=([.A53]/[.B53] * [.$C$2])" office:value-type="float" office:value="126" calcext:value-type="float">
            <text:p>126.0</text:p>
          </table:table-cell>
          <table:table-cell table:style-name="ce35" table:formula="of:=([.A53]/[.B53])*[.$D$2]" office:value-type="float" office:value="9.78133333333333" calcext:value-type="float">
            <text:p>9.78</text:p>
          </table:table-cell>
          <table:table-cell table:style-name="ce66" table:formula="of:=([.$E$1]*[.D53])*0.06" office:value-type="float" office:value="46.9504" calcext:value-type="float">
            <text:p>47.0</text:p>
          </table:table-cell>
          <table:table-cell table:style-name="ce22" table:formula="of:=([.$F$1]*[.$D53]*0.06)" office:value-type="float" office:value="49.8848" calcext:value-type="float">
            <text:p>49.9</text:p>
          </table:table-cell>
          <table:table-cell table:style-name="ce68" table:formula="of:=([.$G$1]*[.$D53]*0.06)" office:value-type="float" office:value="52.8192" calcext:value-type="float">
            <text:p>52.8</text:p>
          </table:table-cell>
          <table:table-cell table:style-name="ce22" table:formula="of:=([.$H$1]*[.$D53]*0.06)" office:value-type="float" office:value="55.7536" calcext:value-type="float">
            <text:p>55.8</text:p>
          </table:table-cell>
          <table:table-cell table:style-name="ce68" table:formula="of:=([.$I$1]*[.$D53]*0.06)" office:value-type="float" office:value="58.688" calcext:value-type="float">
            <text:p>58.7</text:p>
          </table:table-cell>
          <table:table-cell table:style-name="ce22" table:formula="of:=([.$J$1]*[.$D53]*0.06)" office:value-type="float" office:value="61.6224" calcext:value-type="float">
            <text:p>61.6</text:p>
          </table:table-cell>
          <table:table-cell table:style-name="ce68" table:formula="of:=([.$K$1]*[.$D53]*0.06)" office:value-type="float" office:value="64.5568" calcext:value-type="float">
            <text:p>64.6</text:p>
          </table:table-cell>
          <table:table-cell table:style-name="ce22" table:formula="of:=([.$L$1]*[.$D53]*0.06)" office:value-type="float" office:value="67.4912" calcext:value-type="float">
            <text:p>67.5</text:p>
          </table:table-cell>
          <table:table-cell table:style-name="ce68" table:formula="of:=([.$M$1]*[.$D53]*0.06)" office:value-type="float" office:value="70.4256" calcext:value-type="float">
            <text:p>70.4</text:p>
          </table:table-cell>
          <table:table-cell table:style-name="ce22" table:formula="of:=([.$N$1]*[.$D53])*0.06" office:value-type="float" office:value="73.36" calcext:value-type="float">
            <text:p>73.4</text:p>
          </table:table-cell>
          <table:table-cell table:style-name="ce68" table:formula="of:=([.$O$1]*[.$D53]*0.06)" office:value-type="float" office:value="76.2944" calcext:value-type="float">
            <text:p>76.3</text:p>
          </table:table-cell>
          <table:table-cell table:style-name="ce22" table:formula="of:=([.$P$1]*[.$D53]*0.06)" office:value-type="float" office:value="79.2288" calcext:value-type="float">
            <text:p>79.2</text:p>
          </table:table-cell>
          <table:table-cell table:style-name="ce68" table:formula="of:=([.$Q$1]*[.$D53]*0.06)" office:value-type="float" office:value="82.1632" calcext:value-type="float">
            <text:p>82.2</text:p>
          </table:table-cell>
          <table:table-cell table:style-name="ce22" table:formula="of:=([.$R$1]*[.$D53]*0.06)" office:value-type="float" office:value="85.0976" calcext:value-type="float">
            <text:p>85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23" table:formula="of:=([.A54]/[.B54] * [.$C$2])" office:value-type="float" office:value="128.25" calcext:value-type="float">
            <text:p>128.3</text:p>
          </table:table-cell>
          <table:table-cell table:style-name="ce36" table:formula="of:=([.A54]/[.B54])*[.$D$2]" office:value-type="float" office:value="9.956" calcext:value-type="float">
            <text:p>9.96</text:p>
          </table:table-cell>
          <table:table-cell table:style-name="ce23" table:formula="of:=([.$E$1]*[.D54])*0.06" office:value-type="float" office:value="47.7888" calcext:value-type="float">
            <text:p>47.8</text:p>
          </table:table-cell>
          <table:table-cell table:style-name="ce23" table:formula="of:=([.$F$1]*[.$D54]*0.06)" office:value-type="float" office:value="50.7756" calcext:value-type="float">
            <text:p>50.8</text:p>
          </table:table-cell>
          <table:table-cell table:style-name="ce23" table:formula="of:=([.$G$1]*[.$D54]*0.06)" office:value-type="float" office:value="53.7624" calcext:value-type="float">
            <text:p>53.8</text:p>
          </table:table-cell>
          <table:table-cell table:style-name="ce23" table:formula="of:=([.$H$1]*[.$D54]*0.06)" office:value-type="float" office:value="56.7492" calcext:value-type="float">
            <text:p>56.7</text:p>
          </table:table-cell>
          <table:table-cell table:style-name="ce23" table:formula="of:=([.$I$1]*[.$D54]*0.06)" office:value-type="float" office:value="59.736" calcext:value-type="float">
            <text:p>59.7</text:p>
          </table:table-cell>
          <table:table-cell table:style-name="ce23" table:formula="of:=([.$J$1]*[.$D54]*0.06)" office:value-type="float" office:value="62.7228" calcext:value-type="float">
            <text:p>62.7</text:p>
          </table:table-cell>
          <table:table-cell table:style-name="ce23" table:formula="of:=([.$K$1]*[.$D54]*0.06)" office:value-type="float" office:value="65.7096" calcext:value-type="float">
            <text:p>65.7</text:p>
          </table:table-cell>
          <table:table-cell table:style-name="ce23" table:formula="of:=([.$L$1]*[.$D54]*0.06)" office:value-type="float" office:value="68.6964" calcext:value-type="float">
            <text:p>68.7</text:p>
          </table:table-cell>
          <table:table-cell table:style-name="ce23" table:formula="of:=([.$M$1]*[.$D54]*0.06)" office:value-type="float" office:value="71.6832" calcext:value-type="float">
            <text:p>71.7</text:p>
          </table:table-cell>
          <table:table-cell table:style-name="ce23" table:formula="of:=([.$N$1]*[.$D54])*0.06" office:value-type="float" office:value="74.67" calcext:value-type="float">
            <text:p>74.7</text:p>
          </table:table-cell>
          <table:table-cell table:style-name="ce23" table:formula="of:=([.$O$1]*[.$D54]*0.06)" office:value-type="float" office:value="77.6568" calcext:value-type="float">
            <text:p>77.7</text:p>
          </table:table-cell>
          <table:table-cell table:style-name="ce23" table:formula="of:=([.$P$1]*[.$D54]*0.06)" office:value-type="float" office:value="80.6436" calcext:value-type="float">
            <text:p>80.6</text:p>
          </table:table-cell>
          <table:table-cell table:style-name="ce23" table:formula="of:=([.$Q$1]*[.$D54]*0.06)" office:value-type="float" office:value="83.6304" calcext:value-type="float">
            <text:p>83.6</text:p>
          </table:table-cell>
          <table:table-cell table:style-name="ce23" table:formula="of:=([.$R$1]*[.$D54]*0.06)" office:value-type="float" office:value="86.6172" calcext:value-type="float">
            <text:p>86.6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24" table:formula="of:=([.A55]/[.B55] * [.$C$2])" office:value-type="float" office:value="130.5" calcext:value-type="float">
            <text:p>130.5</text:p>
          </table:table-cell>
          <table:table-cell table:style-name="ce37" table:formula="of:=([.A55]/[.B55])*[.$D$2]" office:value-type="float" office:value="10.1306666666667" calcext:value-type="float">
            <text:p>10.13</text:p>
          </table:table-cell>
          <table:table-cell table:style-name="ce66" table:formula="of:=([.$E$1]*[.D55])*0.06" office:value-type="float" office:value="48.6272" calcext:value-type="float">
            <text:p>48.6</text:p>
          </table:table-cell>
          <table:table-cell table:style-name="ce24" table:formula="of:=([.$F$1]*[.$D55]*0.06)" office:value-type="float" office:value="51.6664" calcext:value-type="float">
            <text:p>51.7</text:p>
          </table:table-cell>
          <table:table-cell table:style-name="ce68" table:formula="of:=([.$G$1]*[.$D55]*0.06)" office:value-type="float" office:value="54.7056" calcext:value-type="float">
            <text:p>54.7</text:p>
          </table:table-cell>
          <table:table-cell table:style-name="ce24" table:formula="of:=([.$H$1]*[.$D55]*0.06)" office:value-type="float" office:value="57.7448" calcext:value-type="float">
            <text:p>57.7</text:p>
          </table:table-cell>
          <table:table-cell table:style-name="ce68" table:formula="of:=([.$I$1]*[.$D55]*0.06)" office:value-type="float" office:value="60.784" calcext:value-type="float">
            <text:p>60.8</text:p>
          </table:table-cell>
          <table:table-cell table:style-name="ce24" table:formula="of:=([.$J$1]*[.$D55]*0.06)" office:value-type="float" office:value="63.8232" calcext:value-type="float">
            <text:p>63.8</text:p>
          </table:table-cell>
          <table:table-cell table:style-name="ce68" table:formula="of:=([.$K$1]*[.$D55]*0.06)" office:value-type="float" office:value="66.8624" calcext:value-type="float">
            <text:p>66.9</text:p>
          </table:table-cell>
          <table:table-cell table:style-name="ce24" table:formula="of:=([.$L$1]*[.$D55]*0.06)" office:value-type="float" office:value="69.9016" calcext:value-type="float">
            <text:p>69.9</text:p>
          </table:table-cell>
          <table:table-cell table:style-name="ce68" table:formula="of:=([.$M$1]*[.$D55]*0.06)" office:value-type="float" office:value="72.9408" calcext:value-type="float">
            <text:p>72.9</text:p>
          </table:table-cell>
          <table:table-cell table:style-name="ce24" table:formula="of:=([.$N$1]*[.$D55])*0.06" office:value-type="float" office:value="75.98" calcext:value-type="float">
            <text:p>76.0</text:p>
          </table:table-cell>
          <table:table-cell table:style-name="ce68" table:formula="of:=([.$O$1]*[.$D55]*0.06)" office:value-type="float" office:value="79.0192" calcext:value-type="float">
            <text:p>79.0</text:p>
          </table:table-cell>
          <table:table-cell table:style-name="ce24" table:formula="of:=([.$P$1]*[.$D55]*0.06)" office:value-type="float" office:value="82.0584" calcext:value-type="float">
            <text:p>82.1</text:p>
          </table:table-cell>
          <table:table-cell table:style-name="ce68" table:formula="of:=([.$Q$1]*[.$D55]*0.06)" office:value-type="float" office:value="85.0976" calcext:value-type="float">
            <text:p>85.1</text:p>
          </table:table-cell>
          <table:table-cell table:style-name="ce24" table:formula="of:=([.$R$1]*[.$D55]*0.06)" office:value-type="float" office:value="88.1368" calcext:value-type="float">
            <text:p>88.1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25" table:formula="of:=([.A56]/[.B56] * [.$C$2])" office:value-type="float" office:value="132.75" calcext:value-type="float">
            <text:p>132.8</text:p>
          </table:table-cell>
          <table:table-cell table:style-name="ce38" table:formula="of:=([.A56]/[.B56])*[.$D$2]" office:value-type="float" office:value="10.3053333333333" calcext:value-type="float">
            <text:p>10.31</text:p>
          </table:table-cell>
          <table:table-cell table:style-name="ce25" table:formula="of:=([.$E$1]*[.D56])*0.06" office:value-type="float" office:value="49.4656" calcext:value-type="float">
            <text:p>49.5</text:p>
          </table:table-cell>
          <table:table-cell table:style-name="ce25" table:formula="of:=([.$F$1]*[.$D56]*0.06)" office:value-type="float" office:value="52.5572" calcext:value-type="float">
            <text:p>52.6</text:p>
          </table:table-cell>
          <table:table-cell table:style-name="ce25" table:formula="of:=([.$G$1]*[.$D56]*0.06)" office:value-type="float" office:value="55.6488" calcext:value-type="float">
            <text:p>55.6</text:p>
          </table:table-cell>
          <table:table-cell table:style-name="ce25" table:formula="of:=([.$H$1]*[.$D56]*0.06)" office:value-type="float" office:value="58.7404" calcext:value-type="float">
            <text:p>58.7</text:p>
          </table:table-cell>
          <table:table-cell table:style-name="ce25" table:formula="of:=([.$I$1]*[.$D56]*0.06)" office:value-type="float" office:value="61.832" calcext:value-type="float">
            <text:p>61.8</text:p>
          </table:table-cell>
          <table:table-cell table:style-name="ce25" table:formula="of:=([.$J$1]*[.$D56]*0.06)" office:value-type="float" office:value="64.9236" calcext:value-type="float">
            <text:p>64.9</text:p>
          </table:table-cell>
          <table:table-cell table:style-name="ce25" table:formula="of:=([.$K$1]*[.$D56]*0.06)" office:value-type="float" office:value="68.0152" calcext:value-type="float">
            <text:p>68.0</text:p>
          </table:table-cell>
          <table:table-cell table:style-name="ce25" table:formula="of:=([.$L$1]*[.$D56]*0.06)" office:value-type="float" office:value="71.1068" calcext:value-type="float">
            <text:p>71.1</text:p>
          </table:table-cell>
          <table:table-cell table:style-name="ce25" table:formula="of:=([.$M$1]*[.$D56]*0.06)" office:value-type="float" office:value="74.1984" calcext:value-type="float">
            <text:p>74.2</text:p>
          </table:table-cell>
          <table:table-cell table:style-name="ce25" table:formula="of:=([.$N$1]*[.$D56])*0.06" office:value-type="float" office:value="77.29" calcext:value-type="float">
            <text:p>77.3</text:p>
          </table:table-cell>
          <table:table-cell table:style-name="ce25" table:formula="of:=([.$O$1]*[.$D56]*0.06)" office:value-type="float" office:value="80.3816" calcext:value-type="float">
            <text:p>80.4</text:p>
          </table:table-cell>
          <table:table-cell table:style-name="ce25" table:formula="of:=([.$P$1]*[.$D56]*0.06)" office:value-type="float" office:value="83.4732" calcext:value-type="float">
            <text:p>83.5</text:p>
          </table:table-cell>
          <table:table-cell table:style-name="ce25" table:formula="of:=([.$Q$1]*[.$D56]*0.06)" office:value-type="float" office:value="86.5648" calcext:value-type="float">
            <text:p>86.6</text:p>
          </table:table-cell>
          <table:table-cell table:style-name="ce25" table:formula="of:=([.$R$1]*[.$D56]*0.06)" office:value-type="float" office:value="89.6564" calcext:value-type="float">
            <text:p>89.7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26" table:formula="of:=([.A57]/[.B57] * [.$C$2])" office:value-type="float" office:value="135" calcext:value-type="float">
            <text:p>135.0</text:p>
          </table:table-cell>
          <table:table-cell table:style-name="ce39" table:formula="of:=([.A57]/[.B57])*[.$D$2]" office:value-type="float" office:value="10.48" calcext:value-type="float">
            <text:p>10.48</text:p>
          </table:table-cell>
          <table:table-cell table:style-name="ce66" table:formula="of:=([.$E$1]*[.D57])*0.06" office:value-type="float" office:value="50.304" calcext:value-type="float">
            <text:p>50.3</text:p>
          </table:table-cell>
          <table:table-cell table:style-name="ce26" table:formula="of:=([.$F$1]*[.$D57]*0.06)" office:value-type="float" office:value="53.448" calcext:value-type="float">
            <text:p>53.4</text:p>
          </table:table-cell>
          <table:table-cell table:style-name="ce68" table:formula="of:=([.$G$1]*[.$D57]*0.06)" office:value-type="float" office:value="56.592" calcext:value-type="float">
            <text:p>56.6</text:p>
          </table:table-cell>
          <table:table-cell table:style-name="ce26" table:formula="of:=([.$H$1]*[.$D57]*0.06)" office:value-type="float" office:value="59.736" calcext:value-type="float">
            <text:p>59.7</text:p>
          </table:table-cell>
          <table:table-cell table:style-name="ce68" table:formula="of:=([.$I$1]*[.$D57]*0.06)" office:value-type="float" office:value="62.88" calcext:value-type="float">
            <text:p>62.9</text:p>
          </table:table-cell>
          <table:table-cell table:style-name="ce26" table:formula="of:=([.$J$1]*[.$D57]*0.06)" office:value-type="float" office:value="66.024" calcext:value-type="float">
            <text:p>66.0</text:p>
          </table:table-cell>
          <table:table-cell table:style-name="ce68" table:formula="of:=([.$K$1]*[.$D57]*0.06)" office:value-type="float" office:value="69.168" calcext:value-type="float">
            <text:p>69.2</text:p>
          </table:table-cell>
          <table:table-cell table:style-name="ce26" table:formula="of:=([.$L$1]*[.$D57]*0.06)" office:value-type="float" office:value="72.312" calcext:value-type="float">
            <text:p>72.3</text:p>
          </table:table-cell>
          <table:table-cell table:style-name="ce68" table:formula="of:=([.$M$1]*[.$D57]*0.06)" office:value-type="float" office:value="75.456" calcext:value-type="float">
            <text:p>75.5</text:p>
          </table:table-cell>
          <table:table-cell table:style-name="ce26" table:formula="of:=([.$N$1]*[.$D57])*0.06" office:value-type="float" office:value="78.6" calcext:value-type="float">
            <text:p>78.6</text:p>
          </table:table-cell>
          <table:table-cell table:style-name="ce68" table:formula="of:=([.$O$1]*[.$D57]*0.06)" office:value-type="float" office:value="81.744" calcext:value-type="float">
            <text:p>81.7</text:p>
          </table:table-cell>
          <table:table-cell table:style-name="ce26" table:formula="of:=([.$P$1]*[.$D57]*0.06)" office:value-type="float" office:value="84.888" calcext:value-type="float">
            <text:p>84.9</text:p>
          </table:table-cell>
          <table:table-cell table:style-name="ce68" table:formula="of:=([.$Q$1]*[.$D57]*0.06)" office:value-type="float" office:value="88.032" calcext:value-type="float">
            <text:p>88.0</text:p>
          </table:table-cell>
          <table:table-cell table:style-name="ce26" table:formula="of:=([.$R$1]*[.$D57]*0.06)" office:value-type="float" office:value="91.176" calcext:value-type="float">
            <text:p>91.2</text:p>
          </table:table-cell>
          <table:table-cell table:number-columns-repeated="2"/>
          <table:table-cell table:style-name="ce69" table:number-columns-repeated="13"/>
          <table:table-cell table:number-columns-repeated="99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adence at speed'.A3:'Cadence at speed'.D57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Speed at Cadence'.A3:'Speed at Cadence'.R5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2">00/00/0000</text:date>, <text:time style:data-style-name="N2" text:time-value="08:17:49.6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6:18:44.114000000</meta:creation-date>
    <dc:date>2014-11-22T08:24:52.246000000</dc:date>
    <meta:editing-duration>PT1H40M46S</meta:editing-duration>
    <meta:editing-cycles>18</meta:editing-cycles>
    <meta:generator>LibreOffice/4.3.4.1$Windows_x86 LibreOffice_project/bc356b2f991740509f321d70e4512a6a54c5f243</meta:generator>
    <meta:print-date>2014-11-22T08:05:51.741000000</meta:print-date>
    <meta:document-statistic meta:table-count="2" meta:cell-count="2043" meta:object-count="0"/>
  </office:meta>
</office:document-meta>
</file>